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A000057BF0000563267A395C1.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avadno" style:font-family-generic="roman" style:font-pitch="variable" style:font-charset="x-symbol"/>
    <style:font-face style:name="Mangal1" svg:font-family="Mangal"/>
    <style:font-face style:name="Calibri" svg:font-family="Calibri" style:font-family-generic="roman"/>
    <style:font-face style:name="Cambria" svg:font-family="Cambria" style:font-family-generic="roman"/>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list-style-name="WWNum1">
      <style:paragraph-properties fo:line-height="100%" fo:text-align="justify" style:justify-single-word="false">
        <style:tab-stops/>
      </style:paragraph-properties>
    </style:style>
    <style:style style:name="P5" style:family="paragraph" style:parent-style-name="Standard">
      <style:paragraph-properties fo:line-height="100%"/>
      <style:text-properties style:font-name="Calibri" fo:font-size="12pt" fo:language="en" fo:country="US" fo:font-weight="normal" style:font-size-asian="12pt" style:font-weight-asian="normal"/>
    </style:style>
    <style:style style:name="P6" style:family="paragraph" style:parent-style-name="Standard">
      <style:paragraph-properties fo:line-height="100%" fo:text-align="justify" style:justify-single-word="false"/>
      <style:text-properties style:font-name="Calibri" fo:font-size="12pt" fo:language="en" fo:country="US" fo:font-weight="normal" style:font-size-asian="12pt" style:font-weight-asian="normal"/>
    </style:style>
    <style:style style:name="P7" style:family="paragraph" style:parent-style-name="Standard">
      <style:paragraph-properties fo:line-height="100%" fo:text-align="center" style:justify-single-word="false"/>
      <style:text-properties style:font-name="Calibri" fo:font-size="12pt" fo:language="en" fo:country="US" fo:font-weight="bold" style:font-size-asian="12pt" style:font-weight-asian="bold"/>
    </style:style>
    <style:style style:name="P8" style:family="paragraph" style:parent-style-name="Standard">
      <style:paragraph-properties fo:line-height="100%"/>
      <style:text-properties fo:color="#000000" style:font-name="Calibri" fo:font-size="12pt" fo:language="en" fo:country="US" fo:font-weight="normal" style:font-size-asian="12pt" style:font-weight-asian="normal"/>
    </style:style>
    <style:style style:name="P9" style:family="paragraph" style:parent-style-name="Standard">
      <style:paragraph-properties fo:line-height="100%" fo:text-align="justify" style:justify-single-word="false"/>
      <style:text-properties fo:color="#000000" style:font-name="Calibri" fo:font-size="12pt" fo:language="en" fo:country="US" fo:font-weight="normal" style:font-size-asian="12pt" style:font-weight-asian="normal"/>
    </style:style>
    <style:style style:name="P10" style:family="paragraph" style:parent-style-name="Standard">
      <style:paragraph-properties fo:line-height="100%" fo:text-align="center" style:justify-single-word="false"/>
      <style:text-properties fo:color="#000000" style:font-name="Calibri" fo:font-size="12pt" fo:language="en" fo:country="US" fo:font-weight="normal" style:font-size-asian="12pt" style:font-weight-asian="normal"/>
    </style:style>
    <style:style style:name="P11" style:family="paragraph" style:parent-style-name="Standard">
      <style:paragraph-properties fo:line-height="100%" fo:text-align="justify" style:justify-single-word="false"/>
      <style:text-properties fo:color="#000000" style:font-name="Calibri" fo:font-size="12pt" fo:language="en" fo:country="US" fo:font-weight="bold" style:font-size-asian="12pt" style:font-weight-asian="bold"/>
    </style:style>
    <style:style style:name="P12" style:family="paragraph" style:parent-style-name="Standard">
      <style:paragraph-properties fo:line-height="115%"/>
      <style:text-properties fo:color="#000000" style:font-name="Calibri" fo:font-size="12pt" fo:language="en" fo:country="US" fo:font-weight="bold" style:font-size-asian="12pt" style:font-weight-asian="bold"/>
    </style:style>
    <style:style style:name="P13" style:family="paragraph" style:parent-style-name="Standard">
      <style:paragraph-properties fo:line-height="100%"/>
      <style:text-properties fo:color="#000000" style:font-name="Calibri" fo:font-size="12pt" fo:language="en" fo:country="US" fo:font-style="normal" fo:font-weight="normal" style:font-size-asian="12pt" style:font-style-asian="normal" style:font-weight-asian="normal"/>
    </style:style>
    <style:style style:name="P14" style:family="paragraph" style:parent-style-name="Standard">
      <style:paragraph-properties fo:line-height="100%" fo:text-align="justify" style:justify-single-word="false"/>
      <style:text-properties fo:color="#000000" style:font-name="Calibri" fo:font-size="12pt" fo:language="en" fo:country="US" fo:font-style="normal" fo:font-weight="normal" style:font-size-asian="12pt" style:font-style-asian="normal" style:font-weight-asian="normal"/>
    </style:style>
    <style:style style:name="P15" style:family="paragraph" style:parent-style-name="Standard">
      <style:paragraph-properties fo:line-height="100%" fo:text-align="center" style:justify-single-word="false"/>
      <style:text-properties fo:color="#000000" style:font-name="Calibri" fo:font-size="12pt" fo:language="en" fo:country="US" fo:font-style="normal" fo:font-weight="bold" style:font-size-asian="12pt" style:font-style-asian="normal" style:font-weight-asian="bold"/>
    </style:style>
    <style:style style:name="P16" style:family="paragraph" style:parent-style-name="Standard">
      <style:paragraph-properties fo:line-height="100%" fo:text-align="justify" style:justify-single-word="false"/>
      <style:text-properties fo:color="#000000" style:font-name="Calibri" fo:font-size="12pt" fo:language="en" fo:country="US" fo:font-style="normal" fo:font-weight="bold" style:font-size-asian="12pt" style:font-style-asian="normal" style:font-weight-asian="bold"/>
    </style:style>
    <style:style style:name="P17" style:family="paragraph" style:parent-style-name="Standard">
      <style:paragraph-properties fo:line-height="115%"/>
      <style:text-properties fo:color="#000000" style:font-name="Calibri" fo:font-size="12pt" fo:language="en" fo:country="US" fo:font-style="normal" fo:font-weight="bold" style:font-size-asian="12pt" style:font-style-asian="normal" style:font-weight-asian="bold"/>
    </style:style>
    <style:style style:name="P18" style:family="paragraph" style:parent-style-name="Standard">
      <style:paragraph-properties fo:line-height="100%"/>
      <style:text-properties fo:color="#000000" style:font-name="Calibri" fo:font-size="11pt" fo:language="en" fo:country="US" fo:font-weight="normal" style:font-size-asian="11pt" style:font-weight-asian="normal"/>
    </style:style>
    <style:style style:name="P19" style:family="paragraph" style:parent-style-name="Standard">
      <style:paragraph-properties fo:line-height="115%"/>
      <style:text-properties fo:color="#000000" style:font-name="Calibri" fo:font-size="11pt" fo:language="en" fo:country="US" fo:font-style="normal" fo:font-weight="normal" style:font-size-asian="11pt" style:font-style-asian="normal" style:font-weight-asian="normal"/>
    </style:style>
    <style:style style:name="P20" style:family="paragraph" style:parent-style-name="Standard">
      <style:paragraph-properties fo:line-height="100%"/>
      <style:text-properties fo:color="#000000" style:font-name="Cambria" fo:font-size="12pt" fo:language="en" fo:country="US" fo:font-style="normal" fo:font-weight="normal" style:font-size-asian="12pt" style:font-style-asian="normal" style:font-weight-asian="normal"/>
    </style:style>
    <style:style style:name="P21" style:family="paragraph" style:parent-style-name="Standard">
      <style:paragraph-properties fo:line-height="100%"/>
      <style:text-properties fo:color="#000000" style:font-name="Liberation Serif1" fo:font-size="12pt" fo:language="en" fo:country="US" fo:font-style="normal" fo:font-weight="normal" style:font-size-asian="12pt" style:font-style-asian="normal" style:font-weight-asian="normal"/>
    </style:style>
    <style:style style:name="P22" style:family="paragraph" style:parent-style-name="Standard">
      <style:paragraph-properties fo:line-height="100%" fo:text-align="justify" style:justify-single-word="false"/>
      <style:text-properties fo:color="#000000" style:font-name="Liberation Serif1" fo:font-size="12pt" fo:language="en" fo:country="US" fo:font-style="normal" fo:font-weight="normal" style:font-size-asian="12pt" style:font-style-asian="normal" style:font-weight-asian="normal"/>
    </style:style>
    <style:style style:name="P23" style:family="paragraph" style:parent-style-name="Standard">
      <style:paragraph-properties style:line-height-at-least="0.457cm"/>
    </style:style>
    <style:style style:name="P24" style:family="paragraph" style:parent-style-name="Standard">
      <style:paragraph-properties fo:line-height="100%" fo:text-align="justify" style:justify-single-word="false"/>
      <style:text-properties fo:color="#ff0000" style:font-name="Calibri" fo:font-size="12pt" fo:language="en" fo:country="US" fo:font-weight="normal" style:font-size-asian="12pt" style:font-weight-asian="normal"/>
    </style:style>
    <style:style style:name="P25" style:family="paragraph" style:parent-style-name="Standard">
      <style:paragraph-properties fo:line-height="100%" fo:text-align="justify" style:justify-single-word="false"/>
      <style:text-properties fo:color="#ff0000" style:font-name="Calibri" fo:font-size="12pt" fo:language="en" fo:country="US" fo:font-style="normal" fo:font-weight="normal" style:font-size-asian="12pt" style:font-style-asian="normal" style:font-weight-asian="normal"/>
    </style:style>
    <style:style style:name="P26" style:family="paragraph" style:parent-style-name="Standard">
      <style:paragraph-properties fo:line-height="115%"/>
    </style:style>
    <style:style style:name="P27" style:family="paragraph" style:parent-style-name="Standard" style:list-style-name="WWNum1">
      <style:paragraph-properties fo:line-height="115%">
        <style:tab-stops/>
      </style:paragraph-properties>
    </style:style>
    <style:style style:name="P28" style:family="paragraph" style:parent-style-name="Standard">
      <style:paragraph-properties fo:margin-left="1.72cm" fo:margin-right="0cm" fo:line-height="100%" fo:text-indent="0cm" style:auto-text-indent="false"/>
    </style:style>
    <style:style style:name="P29" style:family="paragraph" style:parent-style-name="Standard" style:list-style-name="WWNum1">
      <style:paragraph-properties fo:margin-left="1.588cm" fo:margin-right="0cm" fo:line-height="100%" fo:text-align="center" style:justify-single-word="false" fo:text-indent="-0.635cm" style:auto-text-indent="false">
        <style:tab-stops/>
      </style:paragraph-properties>
    </style:style>
    <style:style style:name="P30" style:family="paragraph" style:parent-style-name="Standard" style:list-style-name="WWNum1">
      <style:paragraph-properties fo:margin-left="1.27cm" fo:margin-right="0cm" fo:line-height="100%" fo:text-align="justify" style:justify-single-word="false" fo:text-indent="-0.635cm" style:auto-text-indent="false">
        <style:tab-stops/>
      </style:paragraph-properties>
    </style:style>
    <style:style style:name="P31" style:family="paragraph" style:parent-style-name="Standard" style:list-style-name="WWNum1">
      <style:paragraph-properties fo:margin-left="1cm" fo:margin-right="0cm" fo:line-height="115%" fo:text-indent="-0.75cm" style:auto-text-indent="false">
        <style:tab-stops/>
      </style:paragraph-properties>
    </style:style>
    <style:style style:name="P32" style:family="paragraph" style:parent-style-name="Standard" style:list-style-name="WWNum1">
      <style:paragraph-properties fo:margin-left="1cm" fo:margin-right="0cm" fo:line-height="115%" fo:text-align="justify" style:justify-single-word="false" fo:text-indent="-0.75cm" style:auto-text-indent="false">
        <style:tab-stops/>
      </style:paragraph-properties>
    </style:style>
    <style:style style:name="P33" style:family="paragraph" style:parent-style-name="Standard">
      <style:paragraph-properties fo:margin-left="1.27cm" fo:margin-right="0cm" fo:line-height="100%" fo:text-align="justify" style:justify-single-word="false" fo:text-indent="0cm" style:auto-text-indent="false"/>
    </style:style>
    <style:style style:name="T1" style:family="text">
      <style:text-properties style:font-name="Calibri" fo:font-size="12pt" fo:language="en" fo:country="US" fo:font-weight="bold" style:font-size-asian="12pt" style:font-weight-asian="bold"/>
    </style:style>
    <style:style style:name="T2" style:family="text">
      <style:text-properties style:font-name="Calibri" fo:font-size="12pt" fo:language="en" fo:country="US" fo:font-weight="normal" style:font-size-asian="12pt" style:font-weight-asian="normal"/>
    </style:style>
    <style:style style:name="T3" style:family="text">
      <style:text-properties style:font-name="Calibri" fo:font-size="12pt" fo:language="sl" fo:country="SI" fo:font-weight="normal" style:font-size-asian="12pt" style:font-weight-asian="normal"/>
    </style:style>
    <style:style style:name="T4" style:family="text">
      <style:text-properties fo:language="en" fo:country="US"/>
    </style:style>
    <style:style style:name="T5" style:family="text">
      <style:text-properties fo:color="#000000" style:font-name="Calibri" fo:font-size="12pt" fo:language="sl" fo:country="SI" fo:font-weight="normal" style:font-size-asian="12pt" style:font-weight-asian="normal"/>
    </style:style>
    <style:style style:name="T6" style:family="text">
      <style:text-properties fo:color="#000000" style:font-name="Calibri" fo:font-size="12pt" fo:language="sl" fo:country="SI" fo:font-weight="bold" style:font-size-asian="12pt" style:font-weight-asian="bold"/>
    </style:style>
    <style:style style:name="T7" style:family="text">
      <style:text-properties fo:color="#000000" style:font-name="Calibri" fo:font-size="12pt" fo:language="sl" fo:country="SI" fo:font-style="italic" fo:font-weight="normal" style:font-size-asian="12pt" style:font-style-asian="italic" style:font-weight-asian="normal"/>
    </style:style>
    <style:style style:name="T8" style:family="text">
      <style:text-properties fo:color="#000000" style:font-name="Calibri" fo:font-size="12pt" fo:language="sl" fo:country="SI" fo:font-style="normal" fo:font-weight="normal" style:font-size-asian="12pt" style:font-style-asian="normal" style:font-weight-asian="normal"/>
    </style:style>
    <style:style style:name="T9" style:family="text">
      <style:text-properties fo:color="#000000" style:font-name="Calibri" fo:font-size="12pt" fo:language="sl" fo:country="SI" fo:font-style="normal" fo:font-weight="bold" style:font-size-asian="12pt" style:font-style-asian="normal" style:font-weight-asian="bold"/>
    </style:style>
    <style:style style:name="T10" style:family="text">
      <style:text-properties fo:color="#000000" style:font-name="Calibri" fo:font-size="12pt" fo:language="en" fo:country="US" fo:font-weight="bold" style:font-size-asian="12pt" style:font-weight-asian="bold"/>
    </style:style>
    <style:style style:name="T11" style:family="text">
      <style:text-properties fo:color="#000000" style:font-name="Calibri" fo:font-size="12pt" fo:language="en" fo:country="US" fo:font-weight="normal" style:font-size-asian="12pt" style:font-weight-asian="normal"/>
    </style:style>
    <style:style style:name="T12" style:family="text">
      <style:text-properties fo:color="#000000" style:font-name="Calibri" fo:font-size="12pt" fo:language="en" fo:country="US" fo:font-style="normal" fo:font-weight="normal" style:font-size-asian="12pt" style:font-style-asian="normal" style:font-weight-asian="normal"/>
    </style:style>
    <style:style style:name="T13" style:family="text">
      <style:text-properties fo:color="#000000" style:font-name="Calibri" fo:font-size="12pt" fo:language="en" fo:country="US" fo:font-style="normal" fo:font-weight="bold" style:font-size-asian="12pt" style:font-style-asian="normal" style:font-weight-asian="bold"/>
    </style:style>
    <style:style style:name="T14" style:family="text">
      <style:text-properties fo:color="#000000" style:font-name="Calibri" fo:font-size="11pt" fo:language="en" fo:country="US" fo:font-weight="normal" style:font-size-asian="11pt" style:font-weight-asian="normal"/>
    </style:style>
    <style:style style:name="T15" style:family="text">
      <style:text-properties fo:color="#000000" style:font-name="Calibri" fo:font-size="11pt" fo:language="en" fo:country="US" fo:font-style="normal" fo:font-weight="normal" style:font-size-asian="11pt" style:font-style-asian="normal" style:font-weight-asian="normal"/>
    </style:style>
    <style:style style:name="T16" style:family="text">
      <style:text-properties fo:color="#000000" style:font-name="Calibri" fo:font-size="11pt" fo:language="sl" fo:country="SI" fo:font-weight="normal" style:font-size-asian="11pt" style:font-weight-asian="normal"/>
    </style:style>
    <style:style style:name="T17" style:family="text">
      <style:text-properties fo:color="#000000" style:font-name="Calibri" fo:font-size="11pt" fo:language="sl" fo:country="SI" fo:font-style="normal" fo:font-weight="normal" style:font-size-asian="11pt" style:font-style-asian="normal" style:font-weight-asian="normal"/>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tab/><text:tab/><text:tab/><text:tab/><text:tab/></text:span><text:span text:style-name="T1"><draw:frame draw:style-name="fr1" draw:name="Slika1" text:anchor-type="as-char" svg:y="-2.542cm" svg:width="2.321cm" svg:height="2.251cm" draw:z-index="0"><draw:image xlink:href="Pictures/2000000A000057BF0000563267A395C1.wmf" xlink:type="simple" xlink:show="embed" xlink:actuate="onLoad"/></draw:frame></text:span></text:p>
      <text:p text:style-name="P1"><text:span text:style-name="T1"/></text:p>
      <text:p text:style-name="P1"><text:span text:style-name="T1">Društvo šola zdravja</text:span></text:p>
      <text:p text:style-name="P1"><text:span text:style-name="T2">Slamnikarska 18, 1230 Domžale </text:span></text:p>
      <text:p text:style-name="P5"/>
      <text:p text:style-name="P5"/>
      <text:p text:style-name="P2"><text:span text:style-name="T1">ZAPISNIK</text:span></text:p>
      <text:p text:style-name="P7"/>
      <text:p text:style-name="P3"><text:span text:style-name="T2">7. rednega letnega zbora </text:span><text:span text:style-name="T3">članov, <text:s/>ki se je vršil dne 19. marca 2016 ob 10.00 uri v Osnovni šoli Domžale, Bistriška ul. 19, Domžale.</text:span></text:p>
      <text:p text:style-name="P6"/>
      <text:p text:style-name="P3"><text:span text:style-name="T2">Letni zbor se je pri</text:span><text:span text:style-name="T3">čel z uvodnimi besedami ter pozdravom predsednice gospe Zdenke Katkić. Kot predstavnik občine Domžale in KS <text:s/>je zbor pozdravil gospod dr. Franc Habe. Prav tako je zbor pozdravila predstavnica Športne unije Slovenije, ga. Leni Fafangel</text:span><text:span text:style-name="T5"> in dr. Nikolay Grishin.</text:span></text:p>
      <text:p text:style-name="P9"/>
      <text:p text:style-name="P9"/>
      <text:p text:style-name="P2"><text:span text:style-name="T10">Ad/1 Izvolitev delovnega predsedstva in komisij</text:span></text:p>
      <text:p text:style-name="P10"/>
      <text:p text:style-name="P3"><text:span text:style-name="T11">Zbor </text:span><text:span text:style-name="T5">članov je začela predsednica Društva šole zdravja Zdenka Katkić. Podala je predlog treh članov za delovno predsedstvo zbora, predlog za zapisnikarja zbora in predlog dveh članov za overovatelja zapisnika ter hkrati tudi predlog dveh članov za verifikacijsko komisijo. <text:s/>Ker drugih predlogov ni bilo, <text:s/>je zbor izvedel volitve z dvigom rok.</text:span></text:p>
      <text:p text:style-name="P18"/>
      <text:p text:style-name="P1"><text:span text:style-name="T11">Soglasno so bili sprejeti naslednji</text:span></text:p>
      <text:p text:style-name="P18"/>
      <text:p text:style-name="P1"><text:span text:style-name="T10">SKLEPI:</text:span><text:span text:style-name="T11"> 1. </text:span><text:span text:style-name="T10">V tri</text:span><text:span text:style-name="T6">člansko delovno predsedstvo so izvoljeni</text:span><text:span text:style-name="T5">:</text:span></text:p>
      <text:p text:style-name="P28"><text:span text:style-name="T11">1) <text:s text:c="2"/>Dr. Franc Habe/Domžale</text:span></text:p>
      <text:p text:style-name="P28"><text:span text:style-name="T11">2) <text:s text:c="2"/>Vesna Janji</text:span><text:span text:style-name="T5">č/Ptuj</text:span></text:p>
      <text:p text:style-name="P28"><text:span text:style-name="T11">3) <text:s text:c="2"/>Magdalena Kezunovi</text:span><text:span text:style-name="T5">č/ Piran</text:span></text:p>
      <text:p text:style-name="P1"><text:span text:style-name="T11"><text:s/></text:span></text:p>
      <text:p text:style-name="P1"><text:span text:style-name="T11"><text:s text:c="14"/>2. </text:span><text:span text:style-name="T10">Za zapisnikarja se izvoli Lidija Leskovšek, za overovatelja zapisnika pa</text:span></text:p>
      <text:p text:style-name="P1"><text:span text:style-name="T11"><text:s text:c="18"/>1) <text:s/>Jana Vrhovnik /Mengeš</text:span></text:p>
      <text:p text:style-name="P1"><text:span text:style-name="T11"><text:s text:c="18"/>2) <text:s text:c="2"/>Sonja Mavri</text:span><text:span text:style-name="T5">č/ Ljubljana</text:span></text:p>
      <text:p text:style-name="P8"/>
      <text:p text:style-name="P1"><text:span text:style-name="T11"><text:s text:c="14"/>3. </text:span><text:span text:style-name="T10">V verifikacijsko komisijo so izvoljeni:</text:span></text:p>
      <text:p text:style-name="P1"><text:span text:style-name="T11"><text:s text:c="19"/>1) Ton</text:span><text:span text:style-name="T5">čka Grilj /Domžale</text:span></text:p>
      <text:p text:style-name="P1"><text:span text:style-name="T11"><text:s text:c="19"/>2) Irena Osolnik/Domžale</text:span></text:p>
      <text:p text:style-name="P8"/>
      <text:p text:style-name="P1"><text:span text:style-name="T11">ZA so glasovali vsi </text:span><text:span text:style-name="T5">člani, <text:s/>PROTI ni bil nihče, VZDRŽAL se ni nihče.</text:span></text:p>
      <text:p text:style-name="P8"/>
      <text:p text:style-name="P1"><text:span text:style-name="T11">Predsednik delovnega predsedstva dr. Franc Habe se je v imenu vseh izvoljenih zahvalil za izvolitev in zaupanje. <text:s/>Verifikacijsko <text:s/>komisijo je pozval naj mu preda poro</text:span><text:span text:style-name="T5">čilo o sklepčnosti zbora.</text:span></text:p>
      <text:p text:style-name="P8"/>
      <text:p text:style-name="P3"><text:span text:style-name="T11">Verifikacijska <text:s/>komisija je ugotovila, da ima na tem ob</text:span><text:span text:style-name="T5">čnem zboru pravico odločati 2.027 članov. 1/5 od <text:s/>2.027 je 405 članov. Od tistih, ki so imeli pravico odločati je prisotnih 234 članov. Verifikacijska </text:span><text:soft-page-break/><text:span text:style-name="T5">komisija je ugotovila, da v skladu s 13. členom Statuta <text:s/>Društva šole zdravja, zbor </text:span><text:span text:style-name="T6">ni sklepčen.</text:span><text:span text:style-name="T5"> Poročilo verifikacijske komisije je sestavni del tega zapisnika.</text:span></text:p>
      <text:p text:style-name="P8"/>
      <text:p text:style-name="P3"><text:span text:style-name="T11">Predsednik delovnega predsedstva dr. Franc Habe je v skladu s 13. </text:span><text:span text:style-name="T5">členom Statuta DŠZ začetek seje odložil za 15 minut, na kar bo začel zbor veljavno sklepati s prisotnimi člani Društva šole zdravja.</text:span></text:p>
      <text:p text:style-name="P9"/>
      <text:p text:style-name="P2"><text:span text:style-name="T10">Ad/2 Potrditev dnevnega reda</text:span></text:p>
      <text:p text:style-name="P10"/>
      <text:p text:style-name="P3"><text:span text:style-name="T11">Predsednik delovnega predsedstva dr. Franc Habe prebere dnevni red, , ki so ga v gradivu prejeli vsi </text:span><text:span text:style-name="T5">člani DŠZ in sicer:</text:span></text:p>
      <text:p text:style-name="P9"/>
      <text:list xml:id="list3208748480268183443" text:style-name="WWNum1">
        <text:list-item>
          <text:p text:style-name="P4"><text:span text:style-name="T11">Izvolitev delovnega predsedstva</text:span></text:p>
        </text:list-item>
        <text:list-item>
          <text:p text:style-name="P4"><text:span text:style-name="T11">Potrditev dnevnega reda,</text:span></text:p>
        </text:list-item>
        <text:list-item>
          <text:p text:style-name="P4"><text:span text:style-name="T11">Letno poro</text:span><text:span text:style-name="T5">čilo o delu za leto 2015</text:span></text:p>
        </text:list-item>
        <text:list-item>
          <text:p text:style-name="P4"><text:span text:style-name="T11">Letno finan</text:span><text:span text:style-name="T5">čno poročilo za leto 2015</text:span></text:p>
        </text:list-item>
        <text:list-item>
          <text:p text:style-name="P4"><text:span text:style-name="T11">Poro</text:span><text:span text:style-name="T5">čilo nadzornega odbora</text:span></text:p>
        </text:list-item>
        <text:list-item>
          <text:p text:style-name="P4"><text:span text:style-name="T11">Program dela za leto 2016</text:span></text:p>
        </text:list-item>
        <text:list-item>
          <text:p text:style-name="P4"><text:span text:style-name="T11">Finan</text:span><text:span text:style-name="T5">čni načrt za leto 2016,</text:span></text:p>
        </text:list-item>
        <text:list-item>
          <text:p text:style-name="P4"><text:span text:style-name="T11">Predsednica odstopna izjava</text:span></text:p>
        </text:list-item>
        <text:list-item>
          <text:p text:style-name="P4"><text:span text:style-name="T11">Razno.</text:span></text:p>
        </text:list-item>
      </text:list>
      <text:p text:style-name="P9"/>
      <text:p text:style-name="P3"><text:span text:style-name="T11">G. Dane Klepec, </text:span><text:span text:style-name="T5">član NO DŠZ glede na odstopno izjavo predsednice društva Zdenke Katkić smatral za potrebno, da se spremeni dnevni red in podal nov predlog dnevnega reda in sicer:</text:span></text:p>
      <text:p text:style-name="P9"/>
      <text:p text:style-name="P23"><text:span text:style-name="T14">1. <text:s text:c="3"/><text:tab/>Izvolitev delovnega predsedstva</text:span><text:line-break/><text:span text:style-name="T14">2. <text:s text:c="10"/>Potrditev dnevnega reda</text:span><text:line-break/><text:span text:style-name="T14">3. <text:s text:c="10"/>Letno poro</text:span><text:span text:style-name="T16">čilo o delu za leto 2015</text:span><text:line-break/><text:span text:style-name="T14"> <text:s text:c="14"/>a) Poro</text:span><text:span text:style-name="T16">čilo o delu društva </text:span><text:line-break/><text:span text:style-name="T14"> <text:s text:c="14"/>b) Poro</text:span><text:span text:style-name="T16">čilo Upravnega odbora </text:span><text:line-break/><text:span text:style-name="T14">4. <text:s text:c="10"/>Letno finan</text:span><text:span text:style-name="T16">čno poročilo za leto 2015 </text:span><text:line-break/><text:span text:style-name="T14">5. <text:s text:c="10"/>Predsednica - odstopna izjava </text:span><text:line-break/><text:span text:style-name="T14">6. <text:s text:c="10"/>Poro</text:span><text:span text:style-name="T16">čilo nadzornega odbora</text:span><text:line-break/><text:span text:style-name="T14">7. <text:s text:c="10"/>Program za leto 2016 </text:span><text:line-break/><text:span text:style-name="T14">8. <text:s text:c="10"/>Finan</text:span><text:span text:style-name="T16">čni načrt za leto 2016</text:span><text:line-break/><text:span text:style-name="T14">9. <text:s text:c="11"/>Razno</text:span></text:p>
      <text:p text:style-name="P9"/>
      <text:p text:style-name="P3"><text:span text:style-name="T11">Predsednik delovnega predsedstva dr. Franc Habe je dal predlog dnevnega reda, <text:s/>s predlagano spremembo na glasovanje.</text:span></text:p>
      <text:p text:style-name="P9"/>
      <text:p text:style-name="P3"><text:span text:style-name="T11">Soglasno je bil sprejet je bil</text:span></text:p>
      <text:p text:style-name="P9"/>
      <text:p text:style-name="P3"><text:span text:style-name="T10">SKLEP:</text:span><text:span text:style-name="T11"> <text:s/>Predlagani dnevni red se sprejeme.</text:span></text:p>
      <text:p text:style-name="P9"/>
      <text:p text:style-name="P2"><text:span text:style-name="T10">Ad/3 Letno poro</text:span><text:span text:style-name="T6">čilo o delu društva za leto <text:s/>2015</text:span></text:p>
      <text:list xml:id="list170807324167139" text:continue-numbering="true" text:style-name="WWNum1">
        <text:list-item>
          <text:p text:style-name="P29"><text:span text:style-name="T10">Poro</text:span><text:span text:style-name="T6">čilo o delu društva</text:span></text:p>
        </text:list-item>
        <text:list-item>
          <text:p text:style-name="P29"><text:span text:style-name="T10">Poro</text:span><text:span text:style-name="T6">čilo o delu Upravnega odbora</text:span></text:p>
        </text:list-item>
      </text:list>
      <text:p text:style-name="P9"/>
      <text:p text:style-name="P9"/>
      <text:p text:style-name="P3"><text:span text:style-name="T11">Letno poro</text:span><text:span text:style-name="T5">čilo o delu je podala predsednica Zdenka Katkić. Člani zbora so Letno poročilo za leto 2015 prejeli z gradivom in je sestavni del tega zapisnika.</text:span></text:p>
      <text:p text:style-name="P11"><text:soft-page-break/></text:p>
      <text:p text:style-name="P3"><text:span text:style-name="T11">Letno poro</text:span><text:span text:style-name="T5">čilo o delu UO DŠZ za leto 2015 je podala predsednica UO Marija Miklič. Gradiva člani zbora predhodno niso prejeli.</text:span></text:p>
      <text:p text:style-name="P9"/>
      <text:p text:style-name="P3"><text:span text:style-name="T11">Pismeno poro</text:span><text:span text:style-name="T5">čilo UO DŠZ je Marija Miklič dostavila naknadno in je sestavni dela zapisnika.</text:span></text:p>
      <text:p text:style-name="P9"/>
      <text:p text:style-name="P3"><text:span text:style-name="T11">Razprave na poro</text:span><text:span text:style-name="T5">čilo o delu društva, ki ga je podala Zdenka Katkić ni bilo.</text:span></text:p>
      <text:p text:style-name="P9"/>
      <text:p text:style-name="P3"><text:span text:style-name="T11">Razprava je potekala na poro</text:span><text:span text:style-name="T5">čilo o delu UO DŠZ. V razpravi so sodelovali naslednji razpravljavci:</text:span></text:p>
      <text:p text:style-name="P9"/>
      <text:list xml:id="list170807328185793" text:continue-numbering="true" text:style-name="WWNum1">
        <text:list-item>
          <text:p text:style-name="P30"><text:span text:style-name="T11">Marija Vukovi</text:span><text:span text:style-name="T5">č, telovadna skupina BS3, Ljubljana je menila, da so vsi očitki na delo predsednice DŠZ neumestni.</text:span></text:p>
        </text:list-item>
        <text:list-item>
          <text:p text:style-name="P30"><text:span text:style-name="T11">Neda Galijaš iz skupine Vi</text:span><text:span text:style-name="T5">č je ugovarjala k očitku, podanem v poročilu UO o tem, da spletna stran DŠZ ni dovolj ažurirana. To trditev je odločno zanikala in zatrdila, da je spletna stran DŠZ sproti ažurirana.</text:span></text:p>
        </text:list-item>
        <text:list-item>
          <text:p text:style-name="P30"><text:span text:style-name="T11">Boris Murata iz skupine Meduza Portorož je izrazil veliko negodovanje nad poro</text:span><text:span text:style-name="T5">čilom predsednice UO Marije Miklič,</text:span></text:p>
        </text:list-item>
        <text:list-item>
          <text:p text:style-name="P30"><text:span text:style-name="T11">Dušan Fatur, iz skupine Lj.- Vi</text:span><text:span text:style-name="T5">č je pohvalil dosedanje delo predsednice društva Zdenke Katkić in zanikal očitke, ki jih je podala predsednica UO Marija Miklič,</text:span></text:p>
        </text:list-item>
        <text:list-item>
          <text:p text:style-name="P30"><text:span text:style-name="T11">Slavica Rakovi</text:span><text:span text:style-name="T5">č, iz skupine Obala, ki je sočasno tudi članica UO je pojasnila, da je poročilo UO sestavni del celotnega poročila o delu DŠZ za leto 2015 ter pri tem predlagala, da se na zboru članov izpostavijo katere so napačne odločitve UO DŠZ.</text:span></text:p>
        </text:list-item>
        <text:list-item>
          <text:p text:style-name="P30"><text:span text:style-name="T11">Ana Smerajc iz skupine BS3 Ljubljana je odlo</text:span><text:span text:style-name="T5">čno podprla delo dosedanje predsednice Zdenke Katkić,</text:span></text:p>
        </text:list-item>
        <text:list-item>
          <text:p text:style-name="P30"><text:span text:style-name="T11">Majda Buda iz skupine Mengeš, je poudarila kaj je poslanstvo DŠZ in pri tem pripomnila naj se ga kot takega tudi izvaja,</text:span></text:p>
        </text:list-item>
        <text:list-item>
          <text:p text:style-name="P30"><text:span text:style-name="T11">Dunja Gartnar iz skupine Šmarješke toplice je poudarila, da se je UO redno sestajal in da je bilo v to vloženo veliko dela. Pri tem je menila, da so bili </text:span><text:span text:style-name="T5">člani DŠZ premalo obveščeni o dogajanju znotraj DŠZ.</text:span></text:p>
        </text:list-item>
      </text:list>
      <text:p text:style-name="P24"/>
      <text:p text:style-name="P3"><text:span text:style-name="T11">Sprejet je bil</text:span></text:p>
      <text:p text:style-name="P9"/>
      <text:list xml:id="list170807332192130" text:continue-numbering="true" text:style-name="WWNum1">
        <text:list-item>
          <text:p text:style-name="P31"><text:span text:style-name="T10">SKLEP</text:span><text:span text:style-name="T11">: <text:s text:c="2"/></text:span><text:span text:style-name="T14">Zbor </text:span><text:span text:style-name="T16">članov potrjuje poročilo o delu društva in o delu UO DŠZ za leto 2015.</text:span></text:p>
        </text:list-item>
      </text:list>
      <text:p text:style-name="P9"/>
      <text:p text:style-name="P3"><text:span text:style-name="T11"><text:s text:c="10"/>ZA je glasovalo <text:s/>236 </text:span><text:span text:style-name="T5">članov, PROTI : 2 člana, VZDRŽAL se <text:s/>ni nihče</text:span></text:p>
      <text:p text:style-name="P9"/>
      <text:p text:style-name="P24"/>
      <text:p text:style-name="P2"><text:span text:style-name="T10">Ad/4 Letno finan</text:span><text:span text:style-name="T6">čno poročilo za leto 2015</text:span></text:p>
      <text:p text:style-name="P9"/>
      <text:p text:style-name="P3"><text:span text:style-name="T11">Letno finan</text:span><text:span text:style-name="T5">čno poročilo za leto 2015 je podala predsednica Zdenka Katkić. Člani zbora so Letno poročilo za leto 2015 prejeli z vabilom in je sestavni del tega zapisnika.</text:span></text:p>
      <text:p text:style-name="P8"/>
      <text:p text:style-name="P1"><text:span text:style-name="T11">Soglasno je bil prejet je bil:</text:span></text:p>
      <text:p text:style-name="P12"/>
      <text:p text:style-name="P26"><text:span text:style-name="T10">SKLEP</text:span><text:span text:style-name="T11">: <text:s/></text:span></text:p>
      <text:list xml:id="list170807335164644" text:continue-numbering="true" text:style-name="WWNum1">
        <text:list-item>
          <text:p text:style-name="P31"><text:span text:style-name="T14">Zbor </text:span><text:span text:style-name="T16">članov potrjuje Letno finančno poročilo Društva Šola zdravja za leto 2015.</text:span></text:p>
        </text:list-item>
        <text:list-item>
          <text:p text:style-name="P32"><text:span text:style-name="T14">Zbor </text:span><text:span text:style-name="T16">članov potrjuje, da se presežek prihodkov nad odhodki v višini 2.524,05 EUR razporedi za plačilo davka iz dohodka v višini 55,42 EUR, preostanek presežka v znesku 2.468,63 EUR, pa se uporabi za </text:span><text:soft-page-break/><text:span text:style-name="T16">kritje izgube iz preteklih let. Višina pokrivanja izgube iz preteklih let je 733,18 EUR, katera se je v celoti pokrila, tako da se je društveni sklad dvignil iz -733,18 EUR na 1.735,45 EUR.</text:span></text:p>
        </text:list-item>
      </text:list>
      <text:p text:style-name="P8"/>
      <text:p text:style-name="P9"/>
      <text:p text:style-name="P2"><text:span text:style-name="T10">Ad/5 Predsednica - odstopna izjava</text:span></text:p>
      <text:p text:style-name="P8"/>
      <text:p text:style-name="P3"><text:span text:style-name="T11">Zdenka Katki</text:span><text:span text:style-name="T5">č <text:s/>je prisotnim obrazložila razloge zakaj je podala odstopno izjavo. Izpostavila je predvsem naslednje razloge:</text:span></text:p>
      <text:list xml:id="list170807337179650" text:continue-numbering="true" text:style-name="WWNum1">
        <text:list-item>
          <text:p text:style-name="P30"><text:span text:style-name="T11">Ustanovitev DŠZ in njegov osnovni namen oziroma cilji, da se jutranjo telovadbo pripelje v vsako ob</text:span><text:span text:style-name="T5">čino v Sloveniji in v vsako vas, so zanjo jasni in od njih ne želi odstopiti, saj je bilo društvo s tem namenom tudi ustanovljeno. Poudarila je, da rada dela to delo, vedno stoji za vsem in ve tudi, da je za razvoj DŠZ še veliko možnosti. Zato se z usmeritvami UO o tem, da se društvo omeji le na manjši obseg dela in zgolj na lokalno raven, ne more strinjati;</text:span></text:p>
        </text:list-item>
        <text:list-item>
          <text:p text:style-name="P30"><text:span text:style-name="T11">Prav tako je poudarila, da je v tem </text:span><text:span text:style-name="T5">času društvo iz 151 oz. 11</text:span><text:span text:style-name="T7"> s</text:span><text:span text:style-name="T8">kupin preraslo v vseslovensko društvo, z več kot 2.000 člani, ki trenutno telovadijo v 102 skupinah po celi Sloveniji. Ker je trenutno zaposlena le za štiri ure, takega obsega dela, z vsemi spremljajočimi razpisi in drugimi obveznostmi, enostavno ne zmore več opravljati v času zaposlitve za 4 ure. Podpore UO glede tega ni imela nobene. Dejstvo, da ji do upokojitve manjka še 8 let, jo sili, da se zaposli za poln delovni čas, za kar ima vse možnosti tudi pri drugi organizaciji. Zato je bila postavljena pred alternativo, da se nemudoma odloči za zaposlitev za 8 ur, ali to v DŠZ ali v drugi organizaciji.</text:span></text:p>
        </text:list-item>
        <text:list-item>
          <text:p text:style-name="P30"><text:span text:style-name="T12">Velik problem vidi tudi v tem, da je bilo že leta 2014 dogovorjeno, da se glede na nove razmere in dane pogoje, spremeni in dopolni statut društva. V UO zato ni bilo pravega posluha. Kljub temu, da je bila imenovana statutarna komisija, ki je pripravila osnutek akta, UO v tem </text:span><text:span text:style-name="T8">času ni realiziral zastavljene naloge in ni predložil predloga akta v razpravo in sprejem zboru članov. Novi pogoji dela in razvoj društva v tem času pa tega enostavno več ne dovoljujejo. Statut je temeljni akt društva, od katerega so odvisne pravice in dolžnosti članstva, je osnovna podlaga za prijavljanje na razpisna sredstva in temeljna podlaga sploh za delo društva.</text:span></text:p>
        </text:list-item>
      </text:list>
      <text:p text:style-name="P33"><text:span text:style-name="T12"><text:s/></text:span></text:p>
      <text:p text:style-name="P3"><text:span text:style-name="T12">Fani Zrimšek, Cerknica je glede odstopa predsednice Zdenke Katki</text:span><text:span text:style-name="T8">ć poudarila, da je DŠZ v zadnjem času doseglo razvoj, ki presega vse dosedanje okvire organiziranosti in dela, ki je določen s statutom. Opozorila je tudi na velik nesmisel, ki ga vsebuje obstoječi statut DŠZ, ki določa posebej predsednika društva in posebej predsednika UO. Praksa drugih društev po Sloveniji je, da je predsednik društva sočasno tudi predsednik UO, kar je edino smiselno in razumljivo. Predsednik društva je namreč zakoniti zastopnik društva, ki zastopa društvo navzven in navznoter, ter je zadolžen za zakonitost poslovanja in delovanja društva. To, da ima UO in predsednica društva, tudi vsak drugačne usmeritve, je popolnoma nesprejemljivo in društvo ne pelje nikamor. Razumljivo je tudi, da tak porast članstva, zahteva tudi večji obseg dela in vsekakor tudi polno zaposlitev. Poudarila je tudi, da je DŠZ vseslovensko društvo in se njegov status ne more kar tako omejevati z usmeritvami članov UO.</text:span></text:p>
      <text:p text:style-name="P13"/>
      <text:p text:style-name="P1"><text:span text:style-name="T12">Predsednik delovnega predsedstva dr. Habe je kot zaklju</text:span><text:span text:style-name="T8">ček te točke povzel , da je predsednica Katkičeva za umik odpovedi postavila tri pogoje in sicer : 8 urno zaposlitev , sprejem novega Statuta in izvolitev novega Upravnega odbora. Zbor se je z temi postavkami strinjal in zato smo njeno odpoved vzeli le na znanje . Kot  dopolnitev  je prosila za besedo še Dunja  Gartner / Šmarješke toplice / in izjavila ,  da je stari UO zahtevo predsednice po 8 urni zaposlitvi že sprejel , nakar smo zaključili to točko dnevnega reda .</text:span></text:p>
      <text:p text:style-name="P20"/>
      <text:p text:style-name="P2"><text:soft-page-break/><text:span text:style-name="T13">Ad/6 Poro</text:span><text:span text:style-name="T9">čilo nadzornega odbora</text:span></text:p>
      <text:p text:style-name="P14"/>
      <text:p text:style-name="P3"><text:span text:style-name="T12">Letno poro</text:span><text:span text:style-name="T8">čilo nadzornega odbora je podala predsednica NO Alenka Selak. Gradiva člani zbora niso predhodno prejeli. Pismeno poročilo nadzornega odbora je predsednik NO Alenka Selak izročila predsednici društva</text:span><text:span text:style-name="T7">,</text:span><text:span text:style-name="T8"> ter predsedniku zbora članov in je sestavni del tega zapisnika.</text:span></text:p>
      <text:p text:style-name="P25"/>
      <text:p text:style-name="P14"/>
      <text:p text:style-name="P3"><text:span text:style-name="T12">K poro</text:span><text:span text:style-name="T8">čilu NO je član NO Dane Klepec podal še pojasnila glede pomanjkljivosti v obstoječem statutu. V do sedaj veljavnem statutu je veliko nedorečenosti in pravnih praznin, ki v društvu ustvarjajo veliko zmedo. Tako so si v neskladju <text:s/>. in 15. člen Statuta, katerih določbe ustvarjajo in povzročajo vrsto nejasnosti. To je tudi povzročilo in nedorečenosti med delovanjempredsednice društva in predsednice UO. Kljub temu, da je bilo že leta 2014 dogovorjeno, da se statut spremeni in dopolni, še do danes ni realiziran sklep, ki bi moral biti sprejet na 6. občnem zboru društva. Osnutek novega <text:s/>pravilnika je kar nekaj časa pripravljen, vendar kljub prizadevanjem, do danes <text:s text:c="2"/>bilo dovolj volje in interesa, da bi se pripravil kot predlog za sprejem na zboru članov. Na to tudi jasno kaže predsedničina odstopna izjava, pred končanjem mandata in opozarja na to, da je v delovanju organov društva nekaj hudo narobe in da ona kot predsednica, tako ne more delati. Glede na rezulate, ki so bili doseženi v 6 letih, je danes čas, da resno pristopimo in razrešimo ta problem.</text:span></text:p>
      <text:p text:style-name="P14"/>
      <text:p text:style-name="P3"><text:span text:style-name="T12">Razprava:</text:span></text:p>
      <text:p text:style-name="P14"/>
      <text:list xml:id="list170807343173255" text:continue-numbering="true" text:style-name="WWNum1">
        <text:list-item>
          <text:p text:style-name="P30"><text:span text:style-name="T12">Zlata Fojan je glede na predlog sklepov, ki jih je podal NO opozorila, da sklep o prenehanju organov društva lahko pote</text:span><text:span text:style-name="T8">če šele z izvolitvijo novih članov.</text:span></text:p>
        </text:list-item>
        <text:list-item>
          <text:p text:style-name="P30"><text:span text:style-name="T12">Dr. Franc Habe na prisotne </text:span><text:span text:style-name="T8">člane zbora poziva naj vsi, ki imajo pravno znanje poskušajo društvu pomagati s tem, da se besedilo novega statuta čim prej pripravi in se ga čim prej pošlje skupinam v razpravo in k zbiranju pripomb.</text:span></text:p>
        </text:list-item>
        <text:list-item>
          <text:p text:style-name="P30"><text:span text:style-name="T12">Dane Klepec je sedanjo predsednico Zdenko Katki</text:span><text:span text:style-name="T8">ć vprašal, če sprejema naloge in pogoje, ki jih NO v svojem predlogu sklepov predlaga.</text:span></text:p>
        </text:list-item>
        <text:list-item>
          <text:p text:style-name="P30"><text:span text:style-name="T12">Predsednica Zdenka Katki</text:span><text:span text:style-name="T8">ć je odgovorila, da ob pogojih, ki jih v predlogih sklepov predlaga NO, sprejema vse predlagane zadolžitve NO.</text:span></text:p>
        </text:list-item>
        <text:list-item>
          <text:p text:style-name="P30"><text:span text:style-name="T12">Nežka Kurnik iz Hajdine sprašuje, </text:span><text:span text:style-name="T8">če je možno, da društvo dva meseca deluje brez organov društva.</text:span></text:p>
        </text:list-item>
        <text:list-item>
          <text:p text:style-name="P30"><text:span text:style-name="T12">Na vprašanje Fojanove in Kurnikove odgovarja Fani Zrimšek, upokojena pravnica, ki pove, da je zbor </text:span><text:span text:style-name="T8">članov najvišji organ društva in kot najvišji organ društva lahko tudi o tem odloča. Pristojnosti Nadzornega odbora so opravljene v skladu z določbo 16. člena obstoječega Statuta. Zbor članov pa mora o predlogih NO odločiti s sklepom. Dva meseca je pač izredno stanje v društvu, ki je namenjeno za odpravo nastalih nepravilnosti, ki jih NO ugotavlja in ki hkrati predlaga tudi rešitve.</text:span></text:p>
        </text:list-item>
      </text:list>
      <text:p text:style-name="P25"/>
      <text:p text:style-name="P3"><text:span text:style-name="T12">Sprejeti so bili naslednji</text:span></text:p>
      <text:p text:style-name="P14"/>
      <text:p text:style-name="P3"><text:span text:style-name="T13">SKLEPI:</text:span></text:p>
      <text:p text:style-name="P14"/>
      <text:list xml:id="list170807347190922" text:continue-numbering="true" text:style-name="WWNum1">
        <text:list-item>
          <text:p text:style-name="P4"><text:span text:style-name="T12">Sprejme se poro</text:span><text:span text:style-name="T8">čilo Nadzornega odbora za leto 2015;</text:span></text:p>
        </text:list-item>
        <text:list-item>
          <text:p text:style-name="P4"><text:span text:style-name="T12">Odstopna izjava predsednice Zdenke Katki</text:span><text:span text:style-name="T8">ć se vzame na znanje;</text:span></text:p>
        </text:list-item>
        <text:list-item>
          <text:p text:style-name="P4"><text:span text:style-name="T12">Z dnem 19. 3. 2016 se razrešijo organi društva: Upravni odbor, Nadzorni odbor in</text:span></text:p>
        </text:list-item>
      </text:list>
      <text:p text:style-name="P3"><text:span text:style-name="T12"><text:s text:c="12"/></text:span><text:span text:style-name="T8">Častno razsodišče;</text:span></text:p>
      <text:list xml:id="list170807348176256" text:continue-numbering="true" text:style-name="WWNum1">
        <text:list-item>
          <text:p text:style-name="P4"><text:span text:style-name="T12">Predsednico društva v odstopu Zdenko Katki</text:span><text:span text:style-name="T8">ć se pooblasti, da izmed članov društva</text:span></text:p>
        </text:list-item>
      </text:list>
      <text:p text:style-name="P3"><text:soft-page-break/><text:span text:style-name="T12"><text:s text:c="12"/>izbere najve</text:span><text:span text:style-name="T8">č 10 članov. Ta delovna skupina v 60 dneh izvede pripravo novega</text:span></text:p>
      <text:p text:style-name="P3"><text:span text:style-name="T12"><text:s text:c="12"/>temeljnega akta in pripravi predlog za obravnavo in sprejem na izrednem zboru</text:span></text:p>
      <text:p text:style-name="P3"><text:span text:style-name="T12"><text:s text:c="12"/></text:span><text:span text:style-name="T8">članov;</text:span></text:p>
      <text:list xml:id="list170807349184143" text:continue-numbering="true" text:style-name="WWNum1">
        <text:list-item>
          <text:p text:style-name="P4"><text:span text:style-name="T12">V roku najve</text:span><text:span text:style-name="T8">č 90 dni predsednica v odstopu, skliče izredni zbor članov, ki bo odločal o</text:span></text:p>
        </text:list-item>
      </text:list>
      <text:p text:style-name="P3"><text:span text:style-name="T12"><text:s text:c="12"/>sprejemu novega akta društva;</text:span></text:p>
      <text:list xml:id="list170807350179581" text:continue-numbering="true" text:style-name="WWNum1">
        <text:list-item>
          <text:p text:style-name="P4"><text:span text:style-name="T12">Po sprejemu novega temeljnega akta društva predsednica v odstopu izvede v skladu z</text:span></text:p>
        </text:list-item>
      </text:list>
      <text:p text:style-name="P3"><text:span text:style-name="T12"><text:s text:c="12"/>dolo</text:span><text:span text:style-name="T8">čili novega temeljnega akta, postopek za izvolitev in imenovanje vseh organov</text:span></text:p>
      <text:p text:style-name="P3"><text:span text:style-name="T12"><text:s text:c="12"/>društva. Rok za izvršitev tega sklepa je najve</text:span><text:span text:style-name="T8">č 60 dni po sprejemu temeljnega akta</text:span></text:p>
      <text:p text:style-name="P3"><text:span text:style-name="T12"><text:s text:c="12"/>društva;</text:span></text:p>
      <text:list xml:id="list170807352190678" text:continue-numbering="true" text:style-name="WWNum1">
        <text:list-item>
          <text:p text:style-name="P4"><text:span text:style-name="T12">Predsednica društva v odstopu vodi posle društva do izrednega zbora </text:span><text:span text:style-name="T8">članov, na</text:span></text:p>
        </text:list-item>
      </text:list>
      <text:p text:style-name="P3"><text:span text:style-name="T12"><text:s text:c="12"/>katerem bo izvoljeno novo vodstvo društva.</text:span></text:p>
      <text:p text:style-name="P14"/>
      <text:p text:style-name="P3"><text:span text:style-name="T12">ZA sklep je glasovalo <text:s/>232 </text:span><text:span text:style-name="T8">članov, PROTI je bil 1 član <text:s/>, VZDRŽANIH je bilo 5 članov.</text:span></text:p>
      <text:p text:style-name="P25"/>
      <text:p text:style-name="P14"/>
      <text:p text:style-name="P2"><text:span text:style-name="T13">Ad/7 Program dela za leto 2016</text:span></text:p>
      <text:p text:style-name="P15"/>
      <text:p text:style-name="P3"><text:span text:style-name="T12">Program dela predstavi predsednica društva Zdenka Katki</text:span><text:span text:style-name="T8">č in je priloga tega zapisnika:</text:span></text:p>
      <text:p text:style-name="P14"/>
      <text:p text:style-name="P26"><text:span text:style-name="T12">Soglasno je bil sprejet</text:span></text:p>
      <text:p text:style-name="P17"/>
      <text:p text:style-name="P26"><text:span text:style-name="T13">SKLEP:</text:span><text:span text:style-name="T12"> </text:span><text:span text:style-name="T15">Zbor </text:span><text:span text:style-name="T17">članov sprejme program dela Društva Šola zdravja za leto 2016.</text:span></text:p>
      <text:p text:style-name="P14"/>
      <text:p text:style-name="P14"/>
      <text:p text:style-name="P2"><text:span text:style-name="T13">Ad/8 Finan</text:span><text:span text:style-name="T9">čni načrt za leto 2016</text:span></text:p>
      <text:p text:style-name="P15"/>
      <text:p text:style-name="P3"><text:span text:style-name="T12">Finan</text:span><text:span text:style-name="T8">čni načrt za leto 2016 je predstavila predsednica društva Zdenka Katkić in je priloga tega zapisnika.</text:span></text:p>
      <text:p text:style-name="P16"/>
      <text:p text:style-name="P3"><text:span text:style-name="T12">Soglasno sta bila sprejeta naslednja</text:span></text:p>
      <text:p text:style-name="P14"/>
      <text:p text:style-name="P26"><text:span text:style-name="T13">SKLEPA</text:span><text:span text:style-name="T12">: <text:s/></text:span></text:p>
      <text:list xml:id="list170807359181264" text:continue-numbering="true" text:style-name="WWNum1">
        <text:list-item>
          <text:p text:style-name="P27"><text:span text:style-name="T12">Zbor </text:span><text:span text:style-name="T8">članov s</text:span><text:span text:style-name="T17">prejema <text:s/>finančni načrt društva za leto 2016</text:span></text:p>
        </text:list-item>
        <text:list-item>
          <text:p text:style-name="P27"><text:span text:style-name="T15">Zbor </text:span><text:span text:style-name="T17">članov potrjuje višino članarine za leto 2016 v višini 20,00 EUR.</text:span></text:p>
        </text:list-item>
      </text:list>
      <text:p text:style-name="P19"/>
      <text:p text:style-name="P2"><text:span text:style-name="T13">Ad/ Razno</text:span></text:p>
      <text:p text:style-name="P14"/>
      <text:p text:style-name="P3"><text:span text:style-name="T12">Pod to</text:span><text:span text:style-name="T8">čko razno ni bilo razprave. Predsednik delovnega predsedstva dr. Franc Habe se je vsem prisotnim članom zahvalil za <text:s/>sodelovanje.</text:span></text:p>
      <text:p text:style-name="P14"/>
      <text:p text:style-name="P3"><text:span text:style-name="T12">Predsednica povabi na pogostitev ter na ogled Slamnikarskega muzeja in na pohod ob Kamniški Bistrici.</text:span></text:p>
      <text:p text:style-name="P14"/>
      <text:p text:style-name="P3"><text:span text:style-name="T12">Zbor je bil zaklju</text:span><text:span text:style-name="T8">čen, dne 19. marca 2016 ob <text:s/>13.00 uri.</text:span></text:p>
      <text:p text:style-name="P14"/>
      <text:p text:style-name="P14"/>
      <text:p text:style-name="P22"/>
      <text:p text:style-name="P14"/>
      <text:p text:style-name="P3"><text:soft-page-break/><text:span text:style-name="T13">Zapisnikar: <text:s text:c="25"/><text:tab/><text:tab/><text:tab/><text:tab/>Predsednik delovnega predsedstva: <text:s text:c="69"/></text:span></text:p>
      <text:p text:style-name="P3"><text:span text:style-name="T13">Lidija Leskovšek <text:s text:c="66"/>Dr. Franc Habe</text:span></text:p>
      <text:p text:style-name="P14"/>
      <text:p text:style-name="P3"><text:span text:style-name="T12">_______________________ <text:s text:c="36"/>_________________________</text:span></text:p>
      <text:p text:style-name="P14"/>
      <text:p text:style-name="P3"><text:span text:style-name="T13">Overovatelja zapisnika:</text:span></text:p>
      <text:p text:style-name="P14"/>
      <text:list xml:id="list170807364171453" text:continue-numbering="true" text:style-name="WWNum1">
        <text:list-item>
          <text:p text:style-name="P4"><text:span text:style-name="T12">Jana Vrhovnik</text:span></text:p>
        </text:list-item>
      </text:list>
      <text:p text:style-name="P14"/>
      <text:p text:style-name="P3"><text:span text:style-name="T12">___________________________</text:span></text:p>
      <text:p text:style-name="P14"/>
      <text:p text:style-name="P14"/>
      <text:list xml:id="list170807365165142" text:continue-numbering="true" text:style-name="WWNum1">
        <text:list-item>
          <text:p text:style-name="P4"><text:span text:style-name="T12">Sonja Mavri</text:span><text:span text:style-name="T8">č</text:span></text:p>
        </text:list-item>
      </text:list>
      <text:p text:style-name="P14"/>
      <text:p text:style-name="P3"><text:span text:style-name="T12">___________________________</text:span></text:p>
      <text:p text:style-name="P14"/>
      <text:p text:style-name="P21"/>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Navadno" style:font-family-generic="roman" style:font-pitch="variable" style:font-charset="x-symbol"/>
    <style:font-face style:name="Mangal1" svg:font-family="Mangal"/>
    <style:font-face style:name="Calibri" svg:font-family="Calibri" style:font-family-generic="roman"/>
    <style:font-face style:name="Cambria" svg:font-family="Cambria" style:font-family-generic="roman"/>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Label_20_1" style:display-name="ListLabel 1" style:family="text">
      <style:text-properties style:font-name="Liberation Serif1" fo:font-family="'Liberation Serif'" style:font-family-generic="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1T17:06:15.347000000</meta:creation-date>
    <dc:date>2016-04-11T17:08:07.137000000</dc:date>
    <meta:editing-duration>P0D</meta:editing-duration>
    <meta:editing-cycles>1</meta:editing-cycles>
    <meta:document-statistic meta:table-count="0" meta:image-count="1" meta:object-count="0" meta:page-count="7" meta:paragraph-count="124" meta:word-count="2319" meta:character-count="14685" meta:non-whitespace-character-count="11935"/>
    <meta:generator>LibreOffice/4.2.1.1$Windows_x86 LibreOffice_project/d7dbbd7842e6a58b0f521599204e827654e1fb8b</meta:generator>
  </office:meta>
</office:document-meta>
</file>