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margin-bottom="0.1388in" fo:line-height="115%"/>
    </style:style>
    <style:style style:name="T3" style:parent-style-name="Privzetapisavaodstavka" style:family="text">
      <style:text-properties style:font-name="Tahoma" style:font-name-complex="Tahoma" fo:font-weight="bold" style:font-weight-asian="bold" fo:font-size="16pt" style:font-size-asian="16pt" fo:language="en" fo:country="US"/>
    </style:style>
    <style:style style:name="T4" style:parent-style-name="Privzetapisavaodstavka" style:family="text">
      <style:text-properties style:font-name="Tahoma" style:font-name-complex="Tahoma" fo:font-weight="bold" style:font-weight-asian="bold" fo:font-size="16pt" style:font-size-asian="16pt" fo:language="en" fo:country="US"/>
    </style:style>
    <style:style style:name="T5" style:parent-style-name="Privzetapisavaodstavka" style:family="text">
      <style:text-properties style:font-name="Tahoma" style:font-name-complex="Tahoma" fo:font-weight="bold" style:font-weight-asian="bold" fo:font-size="16pt" style:font-size-asian="16pt" fo:language="en" fo:country="US"/>
    </style:style>
    <style:style style:name="T6" style:parent-style-name="Privzetapisavaodstavka" style:family="text">
      <style:text-properties style:font-name="Tahoma" style:font-name-complex="Tahoma" fo:font-weight="bold" style:font-weight-asian="bold" fo:font-size="16pt" style:font-size-asian="16pt" fo:language="en" fo:country="US"/>
    </style:style>
    <style:style style:name="T7" style:parent-style-name="Privzetapisavaodstavka" style:family="text">
      <style:text-properties style:font-name="Tahoma" style:font-name-complex="Tahoma" fo:font-weight="bold" style:font-weight-asian="bold" fo:font-size="16pt" style:font-size-asian="16pt" fo:language="en" fo:country="US"/>
    </style:style>
    <style:style style:name="T8" style:parent-style-name="Privzetapisavaodstavka" style:family="text">
      <style:text-properties style:font-name="Tahoma" style:font-name-complex="Tahoma" fo:font-weight="bold" style:font-weight-asian="bold" fo:font-size="16pt" style:font-size-asian="16pt" fo:language="en" fo:country="US"/>
    </style:style>
    <style:style style:name="T9" style:parent-style-name="Privzetapisavaodstavka" style:family="text">
      <style:text-properties style:font-name="Tahoma" style:font-name-complex="Tahoma" fo:font-weight="bold" style:font-weight-asian="bold" fo:font-size="16pt" style:font-size-asian="16pt" style:language-asian="sl" style:country-asian="SI" style:language-complex="ar" style:country-complex="SA"/>
    </style:style>
    <style:style style:name="P10" style:parent-style-name="Standard" style:family="paragraph">
      <style:paragraph-properties fo:text-align="center" fo:margin-bottom="0.1388in" fo:line-height="115%"/>
      <style:text-properties style:font-name="Tahoma" style:font-name-complex="Tahoma" fo:font-size="11pt" style:font-size-asian="11pt" style:font-size-complex="11pt" fo:language="en" fo:country="US"/>
    </style:style>
    <style:style style:name="P11" style:parent-style-name="Standard" style:family="paragraph">
      <style:paragraph-properties fo:text-align="center" fo:margin-bottom="0.1388in" fo:line-height="115%" fo:margin-left="0.5in">
        <style:tab-stops/>
      </style:paragraph-properties>
      <style:text-properties style:font-name="Tahoma" style:font-name-complex="Tahoma" fo:language="en" fo:country="US"/>
    </style:style>
    <style:style style:name="P12" style:parent-style-name="Standard" style:family="paragraph">
      <style:paragraph-properties fo:text-align="center" fo:margin-bottom="0.1388in" fo:line-height="115%" fo:margin-left="0.5in">
        <style:tab-stops/>
      </style:paragraph-properties>
    </style:style>
    <style:style style:name="T13" style:parent-style-name="Privzetapisavaodstavka" style:family="text">
      <style:text-properties style:font-name="Tahoma" style:font-name-complex="Tahoma" fo:font-weight="bold" style:font-weight-asian="bold" fo:font-size="14pt" style:font-size-asian="14pt" style:font-size-complex="14pt" fo:language="en" fo:country="US"/>
    </style:style>
    <style:style style:name="P14" style:parent-style-name="Standard" style:family="paragraph">
      <style:paragraph-properties fo:margin-bottom="0.1388in" fo:line-height="115%" fo:margin-left="0.5in">
        <style:tab-stops/>
      </style:paragraph-properties>
    </style:style>
    <style:style style:name="T15" style:parent-style-name="Privzetapisavaodstavka" style:family="text">
      <style:text-properties style:font-name="Tahoma" style:font-name-complex="Tahoma" fo:language="en" fo:country="US"/>
    </style:style>
    <style:style style:name="P16"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7"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8"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9"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0"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1"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2"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3"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4"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5"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6"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7"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8"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9" style:parent-style-name="Standard"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30"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1"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2"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3"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4"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5"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6"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7"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8"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9" style:parent-style-name="Standard"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40" style:parent-style-name="Standard" style:family="paragraph">
      <style:paragraph-properties fo:margin-bottom="0.1388in" fo:line-height="115%"/>
      <style:text-properties style:font-name="Tahoma" style:font-name-complex="Tahoma" fo:font-size="14pt" style:font-size-asian="14pt" style:font-size-complex="14pt" fo:language="en" fo:country="US"/>
    </style:style>
    <style:style style:name="P41" style:parent-style-name="Standard" style:family="paragraph">
      <style:paragraph-properties fo:margin-bottom="0.1388in" fo:line-height="115%"/>
      <style:text-properties style:font-name="Tahoma" style:font-name-complex="Tahoma" fo:font-weight="bold" style:font-weight-asian="bold" style:font-weight-complex="bold" fo:font-size="10pt" style:font-size-asian="10pt" style:font-size-complex="10pt" fo:language="en" fo:country="US"/>
    </style:style>
    <style:style style:name="P42" style:parent-style-name="Standard" style:family="paragraph">
      <style:paragraph-properties fo:text-align="justify" fo:line-height="115%"/>
    </style:style>
    <style:style style:name="T43" style:parent-style-name="Privzetapisavaodstavka" style:family="text">
      <style:text-properties style:font-name="Tahoma" style:font-name-complex="Tahoma" fo:font-size="10pt" style:font-size-asian="10pt" style:font-size-complex="10pt" fo:language="en" fo:country="US"/>
    </style:style>
    <style:style style:name="T44" style:parent-style-name="Privzetapisavaodstavka" style:family="text">
      <style:text-properties style:font-name="Tahoma" style:font-name-complex="Tahoma" fo:font-size="10pt" style:font-size-asian="10pt" style:font-size-complex="10pt" fo:language="en" fo:country="US"/>
    </style:style>
    <style:style style:name="T45" style:parent-style-name="Privzetapisavaodstavka" style:family="text">
      <style:text-properties style:font-name="Tahoma" style:font-name-complex="Tahoma" fo:font-size="10pt" style:font-size-asian="10pt" style:font-size-complex="10pt"/>
    </style:style>
    <style:style style:name="T46" style:parent-style-name="Privzetapisavaodstavka" style:family="text">
      <style:text-properties style:font-name="Tahoma" style:font-name-complex="Tahoma" fo:font-weight="bold" style:font-weight-asian="bold" fo:font-size="10pt" style:font-size-asian="10pt" style:font-size-complex="10pt"/>
    </style:style>
    <style:style style:name="T47" style:parent-style-name="Privzetapisavaodstavka" style:family="text">
      <style:text-properties style:font-name="Tahoma" style:font-name-complex="Tahoma" fo:font-size="10pt" style:font-size-asian="10pt" style:font-size-complex="10pt"/>
    </style:style>
    <style:style style:name="T48" style:parent-style-name="Privzetapisavaodstavka" style:family="text">
      <style:text-properties style:font-name="Tahoma" style:font-name-complex="Tahoma" fo:font-size="10pt" style:font-size-asian="10pt" style:font-size-complex="10pt"/>
    </style:style>
    <style:style style:name="P49" style:parent-style-name="Standard" style:family="paragraph">
      <style:paragraph-properties fo:margin-bottom="0.1388in" fo:line-height="115%"/>
      <style:text-properties style:font-name="Tahoma" style:font-name-complex="Tahoma" fo:font-weight="bold" style:font-weight-asian="bold" style:font-weight-complex="bold" fo:font-size="10pt" style:font-size-asian="10pt" style:font-size-complex="10pt" fo:language="en" fo:country="US"/>
    </style:style>
    <style:style style:name="P50" style:parent-style-name="Standard" style:family="paragraph">
      <style:paragraph-properties fo:margin-bottom="0.1388in" fo:line-height="115%"/>
      <style:text-properties style:font-name="Tahoma" style:font-name-complex="Tahoma" fo:font-weight="bold" style:font-weight-asian="bold" style:font-weight-complex="bold" fo:font-size="10pt" style:font-size-asian="10pt" style:font-size-complex="10pt" fo:language="en" fo:country="US"/>
    </style:style>
    <style:style style:name="P51" style:parent-style-name="Standard" style:family="paragraph">
      <style:paragraph-properties fo:text-align="justify" fo:line-height="115%"/>
    </style:style>
    <style:style style:name="T52" style:parent-style-name="Privzetapisavaodstavka" style:family="text">
      <style:text-properties style:font-name="Tahoma" style:font-name-complex="Tahoma" fo:color="#000000" fo:font-size="10pt" style:font-size-asian="10pt" style:font-size-complex="10pt" fo:language="en" fo:country="US"/>
    </style:style>
    <style:style style:name="T53" style:parent-style-name="Privzetapisavaodstavka" style:family="text">
      <style:text-properties style:font-name="Tahoma" style:font-name-complex="Tahoma" fo:color="#000000" fo:font-size="10pt" style:font-size-asian="10pt" style:font-size-complex="10pt"/>
    </style:style>
    <style:style style:name="T54" style:parent-style-name="Privzetapisavaodstavka" style:family="text">
      <style:text-properties style:font-name="Tahoma" style:font-name-complex="Tahoma" fo:color="#000000" fo:font-size="10pt" style:font-size-asian="10pt" style:font-size-complex="10pt"/>
    </style:style>
    <style:style style:name="P55"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56"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57"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58"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59"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0"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1"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2"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3"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4"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5"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6"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7"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8" style:parent-style-name="Odstavekseznama" style:family="paragraph">
      <style:paragraph-properties fo:line-height="115%" fo:margin-left="0.3937in" fo:text-indent="-0.1965in">
        <style:tab-stops>
          <style:tab-stop style:type="left" style:position="0.1062in"/>
          <style:tab-stop style:type="left" style:position="0.6062in"/>
        </style:tab-stops>
      </style:paragraph-properties>
      <style:text-properties style:font-name="Tahoma" style:font-name-complex="Tahoma" fo:font-size="10pt" style:font-size-asian="10pt" style:font-size-complex="10pt"/>
    </style:style>
    <style:style style:name="P69" style:parent-style-name="Standard" style:family="paragraph">
      <style:paragraph-properties fo:margin-bottom="0.1388in" fo:line-height="115%"/>
      <style:text-properties style:font-name="Tahoma" style:font-name-complex="Tahoma" fo:font-weight="bold" style:font-weight-asian="bold" style:font-weight-complex="bold" fo:font-size="10pt" style:font-size-asian="10pt" style:font-size-complex="10pt" fo:language="en" fo:country="US"/>
    </style:style>
    <style:style style:name="P70" style:parent-style-name="Standard" style:family="paragraph">
      <style:paragraph-properties fo:margin-bottom="0.1388in" fo:line-height="115%"/>
      <style:text-properties style:font-name="Tahoma" style:font-name-complex="Tahoma" fo:font-weight="bold" style:font-weight-asian="bold" style:font-weight-complex="bold" fo:font-size="10pt" style:font-size-asian="10pt" style:font-size-complex="10pt" fo:language="en" fo:country="US"/>
    </style:style>
    <style:style style:name="P71" style:parent-style-name="Standard" style:family="paragraph">
      <style:paragraph-properties fo:margin-bottom="0.1388in" fo:line-height="115%"/>
    </style:style>
    <style:style style:name="T72" style:parent-style-name="Privzetapisavaodstavka" style:family="text">
      <style:text-properties style:font-name="Tahoma" style:font-name-complex="Tahoma" fo:font-size="10pt" style:font-size-asian="10pt" style:font-size-complex="10pt" fo:language="en" fo:country="US"/>
    </style:style>
    <style:style style:name="T73" style:parent-style-name="Privzetapisavaodstavka" style:family="text">
      <style:text-properties style:font-name="Tahoma" style:font-name-complex="Tahoma" fo:color="#FF0000" fo:font-size="10pt" style:font-size-asian="10pt" style:font-size-complex="10pt" fo:language="en" fo:country="US"/>
    </style:style>
    <style:style style:name="P74" style:parent-style-name="Standard" style:family="paragraph">
      <style:paragraph-properties fo:margin-bottom="0.1388in" fo:line-height="115%"/>
      <style:text-properties style:font-name="Tahoma" style:font-name-complex="Tahoma" fo:font-size="10pt" style:font-size-asian="10pt" style:font-size-complex="10pt" fo:language="en" fo:country="US"/>
    </style:style>
    <style:style style:name="P75" style:parent-style-name="Standard" style:family="paragraph">
      <style:paragraph-properties fo:margin-bottom="0.1388in" fo:line-height="115%"/>
    </style:style>
    <style:style style:name="T76" style:parent-style-name="Privzetapisavaodstavka" style:family="text">
      <style:text-properties style:font-name="Tahoma" style:font-name-complex="Tahoma" fo:font-size="14pt" style:font-size-asian="14pt" style:font-size-complex="14pt"/>
    </style:style>
    <style:style style:name="P77"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language="en" fo:country="US"/>
    </style:style>
    <style:style style:name="P78" style:parent-style-name="Standard" style:family="paragraph">
      <style:paragraph-properties fo:margin-bottom="0.1388in" fo:line-height="115%">
        <style:tab-stops>
          <style:tab-stop style:type="left" style:position="0.5in"/>
        </style:tab-stops>
      </style:paragraph-properties>
    </style:style>
    <style:style style:name="T79" style:parent-style-name="Privzetapisavaodstavka" style:family="text">
      <style:text-properties style:font-name="Tahoma" style:font-name-complex="Tahoma" fo:font-size="10pt" style:font-size-asian="10pt" fo:language="en" fo:country="US"/>
    </style:style>
    <style:style style:name="T80" style:parent-style-name="Privzetapisavaodstavka" style:family="text">
      <style:text-properties style:font-name="Tahoma" style:font-name-complex="Tahoma" fo:font-size="10pt" style:font-size-asian="10pt" fo:language="en" fo:country="US"/>
    </style:style>
    <style:style style:name="T81" style:parent-style-name="Privzetapisavaodstavka" style:family="text">
      <style:text-properties style:font-name="Tahoma" style:font-name-complex="Tahoma" fo:font-size="10pt" style:font-size-asian="10pt"/>
    </style:style>
    <style:style style:name="T82" style:parent-style-name="Privzetapisavaodstavka" style:family="text">
      <style:text-properties style:font-name="Tahoma" style:font-name-complex="Tahoma" fo:font-weight="bold" style:font-weight-asian="bold" style:font-weight-complex="bold" fo:font-size="10pt" style:font-size-asian="10pt"/>
    </style:style>
    <style:style style:name="T83" style:parent-style-name="Privzetapisavaodstavka" style:family="text">
      <style:text-properties style:font-name="Tahoma" style:font-name-complex="Tahoma" fo:font-size="10pt" style:font-size-asian="10pt"/>
    </style:style>
    <style:style style:name="T84" style:parent-style-name="Privzetapisavaodstavka" style:family="text">
      <style:text-properties style:font-name="Tahoma" style:font-name-complex="Tahoma" fo:font-size="10pt" style:font-size-asian="10pt"/>
    </style:style>
    <style:style style:name="P85" style:parent-style-name="Standard" style:family="paragraph">
      <style:paragraph-properties fo:margin-bottom="0.1388in" fo:line-height="115%">
        <style:tab-stops>
          <style:tab-stop style:type="left" style:position="0.5in"/>
        </style:tab-stops>
      </style:paragraph-properties>
    </style:style>
    <style:style style:name="T86" style:parent-style-name="Privzetapisavaodstavka" style:family="text">
      <style:text-properties style:font-name="Tahoma" style:font-name-complex="Tahoma" fo:font-size="10pt" style:font-size-asian="10pt" fo:language="en" fo:country="US"/>
    </style:style>
    <style:style style:name="T87" style:parent-style-name="Privzetapisavaodstavka" style:family="text">
      <style:text-properties style:font-name="Tahoma" style:font-name-complex="Tahoma" fo:font-size="10pt" style:font-size-asian="10pt"/>
    </style:style>
    <style:style style:name="P88"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style>
    <style:style style:name="P89"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style>
    <style:style style:name="P90"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style>
    <style:style style:name="P9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style>
    <style:style style:name="P9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style>
    <style:style style:name="P93" style:parent-style-name="Standard" style:family="paragraph">
      <style:paragraph-properties fo:margin-bottom="0.1388in" fo:line-height="115%"/>
    </style:style>
    <style:style style:name="T94" style:parent-style-name="Privzetapisavaodstavka" style:family="text">
      <style:text-properties style:font-name="Tahoma" style:font-name-complex="Tahoma" fo:font-size="10pt" style:font-size-asian="10pt" fo:language="en" fo:country="US"/>
    </style:style>
    <style:style style:name="T95" style:parent-style-name="Privzetapisavaodstavka" style:family="text">
      <style:text-properties style:font-name="Tahoma" style:font-name-complex="Tahoma" fo:font-size="10pt" style:font-size-asian="10pt"/>
    </style:style>
    <style:style style:name="P96" style:parent-style-name="Standard" style:family="paragraph">
      <style:paragraph-properties fo:margin-bottom="0.1388in" fo:line-height="150%"/>
    </style:style>
    <style:style style:name="T97" style:parent-style-name="Privzetapisavaodstavka" style:family="text">
      <style:text-properties style:font-name="Tahoma" style:font-name-complex="Tahoma" fo:color="#000000"/>
    </style:style>
    <style:style style:name="P98" style:parent-style-name="Standard" style:family="paragraph">
      <style:paragraph-properties fo:margin-bottom="0.1388in" fo:line-height="115%"/>
    </style:style>
    <style:style style:name="T99" style:parent-style-name="Privzetapisavaodstavka" style:family="text">
      <style:text-properties style:font-name="Tahoma" style:font-name-complex="Tahoma" style:font-weight-complex="bold" fo:font-size="10pt" style:font-size-asian="10pt" style:font-size-complex="10pt"/>
    </style:style>
    <style:style style:name="T100" style:parent-style-name="Privzetapisavaodstavka" style:family="text">
      <style:text-properties style:font-name="Tahoma" style:font-name-complex="Tahoma" style:font-weight-complex="bold" fo:font-size="10pt" style:font-size-asian="10pt" style:font-size-complex="10pt"/>
    </style:style>
    <style:style style:name="T101" style:parent-style-name="Privzetapisavaodstavka" style:family="text">
      <style:text-properties style:font-name="Tahoma" style:font-name-complex="Tahoma" style:font-weight-complex="bold" fo:font-size="10pt" style:font-size-asian="10pt" style:font-size-complex="10pt"/>
    </style:style>
    <style:style style:name="P102" style:parent-style-name="Standard" style:family="paragraph">
      <style:paragraph-properties fo:margin-bottom="0.1388in" fo:line-height="115%"/>
      <style:text-properties style:font-name="Tahoma" style:font-name-complex="Tahoma" fo:language="en" fo:country="US"/>
    </style:style>
    <style:style style:name="P103" style:parent-style-name="Standard" style:family="paragraph">
      <style:paragraph-properties fo:margin-bottom="0.1388in" fo:line-height="115%"/>
      <style:text-properties style:font-name="Tahoma" style:font-name-complex="Tahoma" fo:font-size="10pt" style:font-size-asian="10pt" style:font-size-complex="10pt" fo:language="en" fo:country="US"/>
    </style:style>
    <style:style style:name="P104"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05"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06"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07"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08"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09"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10" style:parent-style-name="Standard" style:family="paragraph">
      <style:paragraph-properties fo:line-height="150%"/>
    </style:style>
    <style:style style:name="T111" style:parent-style-name="Privzetapisavaodstavka" style:family="text">
      <style:text-properties style:font-name="Tahoma" style:font-name-complex="Tahoma" fo:font-size="10pt" style:font-size-asian="10pt" style:font-size-complex="10pt" fo:language="en" fo:country="US"/>
    </style:style>
    <style:style style:name="P112"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13"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14"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15"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16"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17" style:parent-style-name="Standard" style:family="paragraph">
      <style:paragraph-properties fo:line-height="150%"/>
    </style:style>
    <style:style style:name="T118" style:parent-style-name="Privzetapisavaodstavka" style:family="text">
      <style:text-properties style:font-name="Tahoma" style:font-name-complex="Tahoma" fo:font-size="10pt" style:font-size-asian="10pt" style:font-size-complex="10pt" fo:language="en" fo:country="US"/>
    </style:style>
    <style:style style:name="P119"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0"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1"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2" style:parent-style-name="Standard" style:family="paragraph">
      <style:paragraph-properties fo:line-height="150%"/>
    </style:style>
    <style:style style:name="T123" style:parent-style-name="Privzetapisavaodstavka" style:family="text">
      <style:text-properties style:font-name="Tahoma" style:font-name-complex="Tahoma" fo:font-size="10pt" style:font-size-asian="10pt" style:font-size-complex="10pt" fo:language="en" fo:country="US"/>
    </style:style>
    <style:style style:name="P124"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5"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6"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7"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8"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29"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30" style:parent-style-name="Standard" style:family="paragraph">
      <style:paragraph-properties fo:line-height="150%"/>
      <style:text-properties style:font-name="Tahoma" style:font-name-complex="Tahoma" fo:font-size="10pt" style:font-size-asian="10pt" style:font-size-complex="10pt" fo:language="en" fo:country="US"/>
    </style:style>
    <style:style style:name="P131"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32"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33" style:parent-style-name="Standard" style:family="paragraph">
      <style:paragraph-properties fo:line-height="150%"/>
      <style:text-properties style:font-name="Tahoma" style:font-name-complex="Tahoma" fo:color="#000000" fo:font-size="10pt" style:font-size-asian="10pt" style:font-size-complex="10pt" fo:language="en" fo:country="US"/>
    </style:style>
    <style:style style:name="P134" style:parent-style-name="Standard" style:family="paragraph">
      <style:paragraph-properties fo:line-height="150%"/>
      <style:text-properties style:font-name="Tahoma" style:font-name-complex="Tahoma" fo:font-size="14pt" style:font-size-asian="14pt" style:font-size-complex="14pt"/>
    </style:style>
    <style:style style:name="P135" style:parent-style-name="Standard" style:family="paragraph">
      <style:paragraph-properties style:text-autospace="none" fo:margin-bottom="0.1388in" fo:line-height="115%">
        <style:tab-stops>
          <style:tab-stop style:type="left" style:position="0.5in"/>
        </style:tab-stops>
      </style:paragraph-properties>
      <style:text-properties style:font-name="Tahoma" style:font-name-complex="Tahoma" style:language-asian="en" style:country-asian="US" fo:hyphenate="true"/>
    </style:style>
    <style:style style:name="P136" style:parent-style-name="Standard" style:family="paragraph">
      <style:text-properties style:font-name="Tahoma" style:font-name-complex="Tahoma" fo:font-size="10pt" style:font-size-asian="10pt" style:font-size-complex="10pt"/>
    </style:style>
    <style:style style:name="P137" style:parent-style-name="Standard" style:family="paragraph">
      <style:text-properties style:font-name="Tahoma" style:font-name-complex="Tahoma" fo:font-size="10pt" style:font-size-asian="10pt" style:font-size-complex="10pt"/>
    </style:style>
    <style:style style:name="P138" style:parent-style-name="Standard" style:family="paragraph">
      <style:text-properties style:font-name="Tahoma" style:font-name-complex="Tahoma" fo:font-size="10pt" style:font-size-asian="10pt" style:font-size-complex="10pt"/>
    </style:style>
    <style:style style:name="P139" style:parent-style-name="Standard" style:family="paragraph">
      <style:text-properties style:font-name="Tahoma" style:font-name-complex="Tahoma" fo:font-size="10pt" style:font-size-asian="10pt" style:font-size-complex="10pt"/>
    </style:style>
    <style:style style:name="P140" style:parent-style-name="Standard" style:family="paragraph">
      <style:text-properties style:font-name="Tahoma" style:font-name-complex="Tahoma" fo:font-size="10pt" style:font-size-asian="10pt" style:font-size-complex="10pt"/>
    </style:style>
    <style:style style:name="P141" style:parent-style-name="Standard" style:family="paragraph">
      <style:text-properties style:font-name="Tahoma" style:font-name-complex="Tahoma" fo:color="#FF0000"/>
    </style:style>
    <style:style style:name="P14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language="en" fo:country="US"/>
    </style:style>
    <style:style style:name="P143" style:parent-style-name="Standard" style:family="paragraph">
      <style:paragraph-properties fo:margin-bottom="0.1388in" fo:line-height="115%">
        <style:tab-stops>
          <style:tab-stop style:type="left" style:position="0.5in"/>
        </style:tab-stops>
      </style:paragraph-properties>
    </style:style>
    <style:style style:name="T144" style:parent-style-name="Privzetapisavaodstavka" style:family="text">
      <style:text-properties style:font-name="Tahoma" style:font-name-complex="Tahoma" fo:font-size="10pt" style:font-size-asian="10pt" style:font-size-complex="10pt" fo:language="en" fo:country="US"/>
    </style:style>
    <style:style style:name="T145" style:parent-style-name="Privzetapisavaodstavka" style:family="text">
      <style:text-properties style:font-name="Tahoma" style:font-name-complex="Tahoma" fo:font-weight="bold" style:font-weight-asian="bold" style:font-weight-complex="bold" fo:font-size="10pt" style:font-size-asian="10pt" style:font-size-complex="10pt" fo:language="en" fo:country="US"/>
    </style:style>
    <style:style style:name="T146" style:parent-style-name="Privzetapisavaodstavka" style:family="text">
      <style:text-properties style:font-name="Tahoma" style:font-name-complex="Tahoma" style:font-weight-complex="bold" fo:font-size="10pt" style:font-size-asian="10pt" style:font-size-complex="10pt" fo:language="en" fo:country="US"/>
    </style:style>
    <style:style style:name="T147" style:parent-style-name="Privzetapisavaodstavka" style:family="text">
      <style:text-properties style:font-name="Tahoma" style:font-name-complex="Tahoma" fo:font-size="10pt" style:font-size-asian="10pt" style:font-size-complex="10pt" fo:language="en" fo:country="US"/>
    </style:style>
    <style:style style:name="P148" style:parent-style-name="Standard" style:family="paragraph">
      <style:paragraph-properties fo:margin-bottom="0.1388in" fo:line-height="115%">
        <style:tab-stops>
          <style:tab-stop style:type="left" style:position="0.5in"/>
        </style:tab-stops>
      </style:paragraph-properties>
    </style:style>
    <style:style style:name="T149" style:parent-style-name="Privzetapisavaodstavka" style:family="text">
      <style:text-properties style:font-name="Tahoma" style:font-name-complex="Tahoma" fo:font-weight="bold" style:font-weight-asian="bold" fo:font-size="10pt" style:font-size-asian="10pt" style:font-size-complex="10pt" fo:language="en" fo:country="US"/>
    </style:style>
    <style:style style:name="T150" style:parent-style-name="Privzetapisavaodstavka" style:family="text">
      <style:text-properties style:font-name="Tahoma" style:font-name-complex="Tahoma" fo:font-weight="bold" style:font-weight-asian="bold" style:font-weight-complex="bold" fo:font-size="10pt" style:font-size-asian="10pt" style:font-size-complex="10pt" fo:language="en" fo:country="US"/>
    </style:style>
    <style:style style:name="T151" style:parent-style-name="Privzetapisavaodstavka" style:family="text">
      <style:text-properties style:font-name="Tahoma" style:font-name-complex="Tahoma" fo:font-size="10pt" style:font-size-asian="10pt" style:font-size-complex="10pt" fo:language="en" fo:country="US"/>
    </style:style>
    <style:style style:name="T152" style:parent-style-name="Privzetapisavaodstavka" style:family="text">
      <style:text-properties style:font-name="Tahoma" style:font-name-complex="Tahoma" fo:font-size="10pt" style:font-size-asian="10pt" style:font-size-complex="10pt" fo:language="en" fo:country="US" style:language-asian="en" style:country-asian="US"/>
    </style:style>
    <style:style style:name="T153" style:parent-style-name="Privzetapisavaodstavka" style:family="text">
      <style:text-properties style:font-name="Tahoma" style:font-name-complex="Tahoma" fo:font-size="10pt" style:font-size-asian="10pt" style:font-size-complex="10pt" fo:language="en" fo:country="US" style:language-asian="en" style:country-asian="US"/>
    </style:style>
    <style:style style:name="T154" style:parent-style-name="Privzetapisavaodstavka" style:family="text">
      <style:text-properties style:font-name="Tahoma" style:font-name-complex="Tahoma" fo:font-size="10pt" style:font-size-asian="10pt" style:font-size-complex="10pt" fo:language="hr" fo:country="HR" style:language-asian="en" style:country-asian="US"/>
    </style:style>
    <style:style style:name="T155" style:parent-style-name="Privzetapisavaodstavka" style:family="text">
      <style:text-properties style:font-name="Tahoma" style:font-name-complex="Tahoma" fo:font-size="10pt" style:font-size-asian="10pt" style:font-size-complex="10pt" fo:language="hr" fo:country="HR" style:language-asian="en" style:country-asian="US"/>
    </style:style>
    <style:style style:name="T156" style:parent-style-name="Privzetapisavaodstavka" style:family="text">
      <style:text-properties style:font-name="Tahoma" style:font-name-complex="Tahoma" fo:font-size="10pt" style:font-size-asian="10pt" style:font-size-complex="10pt" fo:language="hr" fo:country="HR" style:language-asian="en" style:country-asian="US"/>
    </style:style>
    <style:style style:name="P157" style:parent-style-name="Navaden" style:family="paragraph">
      <style:paragraph-properties fo:widows="2" fo:orphans="2" style:text-autospace="none" fo:text-align="start" style:vertical-align="auto" style:line-height-at-least="0.1805in"/>
      <style:text-properties style:font-name="Tahoma" style:font-name-complex="Tahoma" fo:color="#000000" fo:font-size="10pt" style:font-size-asian="10pt" style:font-size-complex="10pt" fo:language="hr" fo:country="HR" style:language-asian="en" style:country-asian="US" fo:hyphenate="true"/>
    </style:style>
    <style:style style:name="P158" style:parent-style-name="Navaden" style:family="paragraph">
      <style:paragraph-properties fo:widows="2" fo:orphans="2" style:text-autospace="none" fo:text-align="start" style:vertical-align="auto" style:line-height-at-least="0.1805in"/>
      <style:text-properties style:font-name="Tahoma" style:font-name-complex="Tahoma" fo:color="#000000" fo:font-size="10pt" style:font-size-asian="10pt" style:font-size-complex="10pt" fo:language="hr" fo:country="HR" style:language-asian="en" style:country-asian="US" fo:hyphenate="true"/>
    </style:style>
    <style:style style:name="P159" style:parent-style-name="Navaden" style:family="paragraph">
      <style:paragraph-properties fo:widows="2" fo:orphans="2" style:text-autospace="none" fo:text-align="start" style:vertical-align="auto" style:line-height-at-least="0.1805in"/>
      <style:text-properties style:font-name="Tahoma" style:font-name-complex="Tahoma" fo:color="#000000" fo:font-size="10pt" style:font-size-asian="10pt" style:font-size-complex="10pt" fo:language="hr" fo:country="HR" style:language-asian="en" style:country-asian="US" fo:hyphenate="true"/>
    </style:style>
    <style:style style:name="P160" style:parent-style-name="Navaden" style:family="paragraph">
      <style:paragraph-properties fo:widows="2" fo:orphans="2" style:text-autospace="none" fo:text-align="start" style:vertical-align="auto" style:line-height-at-least="0.1805in"/>
      <style:text-properties fo:hyphenate="true"/>
    </style:style>
    <style:style style:name="T161"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62" style:parent-style-name="Navaden" style:family="paragraph">
      <style:paragraph-properties fo:widows="2" fo:orphans="2" style:text-autospace="none" fo:text-align="start" style:vertical-align="auto" style:line-height-at-least="0.1805in"/>
      <style:text-properties fo:hyphenate="true"/>
    </style:style>
    <style:style style:name="T163"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64" style:parent-style-name="Navaden" style:family="paragraph">
      <style:paragraph-properties fo:widows="2" fo:orphans="2" style:text-autospace="none" fo:text-align="start" style:vertical-align="auto" style:line-height-at-least="0.1805in"/>
      <style:text-properties fo:hyphenate="true"/>
    </style:style>
    <style:style style:name="T165"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66" style:parent-style-name="Navaden" style:family="paragraph">
      <style:paragraph-properties fo:widows="2" fo:orphans="2" style:text-autospace="none" fo:text-align="start" style:vertical-align="auto" style:line-height-at-least="0.1805in"/>
      <style:text-properties fo:hyphenate="true"/>
    </style:style>
    <style:style style:name="T167"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68" style:parent-style-name="Navaden" style:family="paragraph">
      <style:paragraph-properties fo:widows="2" fo:orphans="2" style:text-autospace="none" fo:text-align="start" style:vertical-align="auto" style:line-height-at-least="0.1805in"/>
      <style:text-properties fo:hyphenate="true"/>
    </style:style>
    <style:style style:name="T169"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70" style:parent-style-name="Navaden" style:family="paragraph">
      <style:paragraph-properties fo:widows="2" fo:orphans="2" style:text-autospace="none" fo:text-align="start" style:vertical-align="auto" style:line-height-at-least="0.1805in"/>
      <style:text-properties fo:hyphenate="true"/>
    </style:style>
    <style:style style:name="T171"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72" style:parent-style-name="Navaden" style:family="paragraph">
      <style:paragraph-properties fo:widows="2" fo:orphans="2" style:text-autospace="none" fo:text-align="start" style:vertical-align="auto" style:line-height-at-least="0.1805in"/>
      <style:text-properties fo:hyphenate="true"/>
    </style:style>
    <style:style style:name="T173" style:parent-style-name="Privzetapisavaodstavka" style:family="text">
      <style:text-properties style:font-name="Tahoma" style:font-name-complex="Tahoma" fo:color="#000000" fo:font-size="10pt" style:font-size-asian="10pt" style:font-size-complex="10pt" fo:language="hr" fo:country="HR" style:language-asian="en" style:country-asian="US"/>
    </style:style>
    <style:style style:name="P174" style:parent-style-name="Navaden" style:family="paragraph">
      <style:paragraph-properties fo:widows="2" fo:orphans="2" style:text-autospace="none" fo:text-align="start" style:vertical-align="auto" style:line-height-at-least="0.1805in"/>
      <style:text-properties style:font-name="Tahoma" style:font-name-complex="Tahoma" style:font-weight-complex="bold" fo:color="#222222" fo:font-size="10pt" style:font-size-asian="10pt" style:font-size-complex="10pt" fo:background-color="#FFFFFF" style:text-underline-type="single" style:text-underline-style="solid" style:text-underline-width="auto" style:text-underline-mode="continuous" fo:language="en" fo:country="US" style:language-asian="en" style:country-asian="US" fo:hyphenate="true"/>
    </style:style>
    <style:style style:name="P175" style:parent-style-name="Navaden" style:family="paragraph">
      <style:paragraph-properties fo:widows="2" fo:orphans="2" style:text-autospace="none" fo:text-align="start" style:vertical-align="auto" style:line-height-at-least="0.1805in"/>
      <style:text-properties style:font-name="Tahoma" style:font-name-complex="Tahoma" style:font-weight-complex="bold" fo:color="#222222" fo:font-size="10pt" style:font-size-asian="10pt" style:font-size-complex="10pt" fo:background-color="#FFFFFF" style:text-underline-type="single" style:text-underline-style="solid" style:text-underline-width="auto" style:text-underline-mode="continuous" fo:language="en" fo:country="US" style:language-asian="en" style:country-asian="US" fo:hyphenate="true"/>
    </style:style>
    <style:style style:name="P176" style:parent-style-name="Standard" style:family="paragraph">
      <style:paragraph-properties style:text-autospace="none"/>
      <style:text-properties style:font-name="Tahoma" style:font-name-complex="Tahoma" fo:color="#FF0000" fo:font-size="10pt" style:font-size-asian="10pt" style:font-size-complex="10pt" fo:language="en" fo:country="US" style:language-asian="en" style:country-asian="US" fo:hyphenate="true"/>
    </style:style>
    <style:style style:name="P177" style:parent-style-name="Standard" style:family="paragraph">
      <style:paragraph-properties fo:line-height="200%"/>
    </style:style>
    <style:style style:name="T178" style:parent-style-name="Privzetapisavaodstavka" style:family="text">
      <style:text-properties style:font-name="Tahoma" style:font-name-complex="Tahoma" fo:font-weight="bold" style:font-weight-asian="bold" fo:font-size="10pt" style:font-size-asian="10pt" style:font-size-complex="10pt" fo:language="en" fo:country="US"/>
    </style:style>
    <style:style style:name="T179" style:parent-style-name="Privzetapisavaodstavka" style:family="text">
      <style:text-properties style:font-name="Tahoma" style:font-name-complex="Tahoma" fo:font-size="10pt" style:font-size-asian="10pt" style:font-size-complex="10pt" fo:language="en" fo:country="US"/>
    </style:style>
    <style:style style:name="T180" style:parent-style-name="Privzetapisavaodstavka" style:family="text">
      <style:text-properties style:font-name="Tahoma" style:font-name-complex="Tahoma" fo:font-size="10pt" style:font-size-asian="10pt" style:font-size-complex="10pt"/>
    </style:style>
    <style:style style:name="P18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3"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4"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5"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6"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7"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88" style:parent-style-name="Standard" style:family="paragraph">
      <style:paragraph-properties fo:text-align="center" fo:line-height="200%"/>
      <style:text-properties style:font-name="Tahoma" style:font-name-complex="Tahoma" fo:font-size="10pt" style:font-size-asian="10pt" style:font-size-complex="10pt" style:text-underline-type="single" style:text-underline-style="solid" style:text-underline-width="auto" style:text-underline-mode="continuous" fo:language="en" fo:country="US"/>
    </style:style>
    <style:style style:name="P189" style:parent-style-name="Standard" style:family="paragraph">
      <style:paragraph-properties fo:text-align="center" fo:line-height="200%"/>
    </style:style>
    <style:style style:name="T190"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fo:language="en" fo:country="US"/>
    </style:style>
    <style:style style:name="P19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3"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4"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5"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6"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7"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8"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199"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200"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201" style:parent-style-name="Standard" style:family="paragraph">
      <style:paragraph-properties style:text-autospace="none" fo:line-height="150%" fo:background-color="#FFFFFF"/>
      <style:text-properties style:font-name="Tahoma" style:font-name-complex="Tahoma" fo:color="#222222" fo:language="en" fo:country="US" style:language-asian="en" style:country-asian="US" fo:hyphenate="true"/>
    </style:style>
    <style:style style:name="P202" style:parent-style-name="Standard" style:family="paragraph">
      <style:paragraph-properties style:text-autospace="none" fo:line-height="150%" fo:background-color="#FFFFFF"/>
      <style:text-properties style:font-name="Tahoma" style:font-name-complex="Tahoma" fo:color="#222222" fo:language="en" fo:country="US" style:language-asian="en" style:country-asian="US" fo:hyphenate="true"/>
    </style:style>
    <style:style style:name="P203" style:parent-style-name="Navaden" style:family="paragraph">
      <style:paragraph-properties style:text-autospace="none"/>
      <style:text-properties style:font-name="Tahoma" style:font-name-complex="Tahoma" fo:font-size="10pt" style:font-size-asian="10pt" style:font-size-complex="10pt"/>
    </style:style>
    <style:style style:name="P204" style:parent-style-name="Standard" style:family="paragraph">
      <style:paragraph-properties style:text-autospace="none" fo:line-height="150%" fo:background-color="#FFFFFF"/>
      <style:text-properties style:font-name="Tahoma" style:font-name-complex="Tahoma" fo:color="#222222" fo:font-size="10pt" style:font-size-asian="10pt" style:font-size-complex="10pt" fo:language="en" fo:country="US" style:language-asian="en" style:country-asian="US" fo:hyphenate="true"/>
    </style:style>
    <style:style style:name="T205" style:parent-style-name="Privzetapisavaodstavka" style:family="text">
      <style:text-properties style:font-name="Tahoma" style:font-name-complex="Tahoma" fo:font-size="10pt" style:font-size-asian="10pt" style:font-size-complex="10pt" style:language-asian="sl" style:country-asian="SI"/>
    </style:style>
    <style:style style:name="T206"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07" style:parent-style-name="Privzetapisavaodstavka" style:family="text">
      <style:text-properties style:font-name="Tahoma" style:font-name-complex="Tahoma" fo:font-size="10pt" style:font-size-asian="10pt" style:font-size-complex="10pt" style:language-asian="sl" style:country-asian="SI"/>
    </style:style>
    <style:style style:name="T208" style:parent-style-name="Privzetapisavaodstavka" style:family="text">
      <style:text-properties style:font-name="Tahoma" style:font-name-complex="Tahoma" fo:font-size="10pt" style:font-size-asian="10pt" style:font-size-complex="10pt" style:language-asian="sl" style:country-asian="SI"/>
    </style:style>
    <style:style style:name="T209" style:parent-style-name="Privzetapisavaodstavka" style:family="text">
      <style:text-properties style:font-name="Tahoma" style:font-name-complex="Tahoma" fo:font-size="10pt" style:font-size-asian="10pt" style:font-size-complex="10pt" style:language-asian="sl" style:country-asian="SI"/>
    </style:style>
    <style:style style:name="P210" style:parent-style-name="Navaden" style:family="paragraph">
      <style:text-properties style:font-name="Tahoma" style:font-name-complex="Tahoma" fo:font-size="10pt" style:font-size-asian="10pt" style:font-size-complex="10pt" style:language-asian="sl" style:country-asian="SI"/>
    </style:style>
    <style:style style:name="T211" style:parent-style-name="Privzetapisavaodstavka" style:family="text">
      <style:text-properties style:font-name="Tahoma" style:font-name-complex="Tahoma" fo:font-size="10pt" style:font-size-asian="10pt" style:font-size-complex="10pt" style:language-asian="sl" style:country-asian="SI"/>
    </style:style>
    <style:style style:name="T212"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style:language-asian="sl" style:country-asian="SI"/>
    </style:style>
    <style:style style:name="T213" style:parent-style-name="Privzetapisavaodstavka" style:family="text">
      <style:text-properties style:font-name="Tahoma" style:font-name-complex="Tahoma" fo:font-size="10pt" style:font-size-asian="10pt" style:font-size-complex="10pt" style:language-asian="sl" style:country-asian="SI"/>
    </style:style>
    <style:style style:name="T214" style:parent-style-name="Privzetapisavaodstavka" style:family="text">
      <style:text-properties style:font-name="Tahoma" style:font-name-complex="Tahoma" fo:font-size="10pt" style:font-size-asian="10pt" style:font-size-complex="10pt" style:language-asian="sl" style:country-asian="SI"/>
    </style:style>
    <style:style style:name="P215" style:parent-style-name="Navaden" style:family="paragraph">
      <style:text-properties style:font-name="Tahoma" style:font-name-complex="Tahoma" fo:font-weight="bold" style:font-weight-asian="bold" fo:font-size="10pt" style:font-size-asian="10pt" style:font-size-complex="10pt" style:language-asian="sl" style:country-asian="SI"/>
    </style:style>
    <style:style style:name="T216" style:parent-style-name="Privzetapisavaodstavka" style:family="text">
      <style:text-properties style:font-name="Tahoma" style:font-name-complex="Tahoma" fo:font-size="10pt" style:font-size-asian="10pt" style:font-size-complex="10pt" style:language-asian="sl" style:country-asian="SI"/>
    </style:style>
    <style:style style:name="T217"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style:language-asian="sl" style:country-asian="SI"/>
    </style:style>
    <style:style style:name="T218" style:parent-style-name="Privzetapisavaodstavka" style:family="text">
      <style:text-properties style:font-name="Tahoma" style:font-name-complex="Tahoma" fo:font-size="10pt" style:font-size-asian="10pt" style:font-size-complex="10pt" style:language-asian="sl" style:country-asian="SI"/>
    </style:style>
    <style:style style:name="T219" style:parent-style-name="Privzetapisavaodstavka" style:family="text">
      <style:text-properties style:font-name="Tahoma" style:font-name-complex="Tahoma" fo:font-size="10pt" style:font-size-asian="10pt" style:font-size-complex="10pt" style:language-asian="sl" style:country-asian="SI"/>
    </style:style>
    <style:style style:name="P220" style:parent-style-name="Navaden" style:family="paragraph">
      <style:text-properties style:font-name="Tahoma" style:font-name-complex="Tahoma" fo:font-size="10pt" style:font-size-asian="10pt" style:font-size-complex="10pt" style:language-asian="sl" style:country-asian="SI"/>
    </style:style>
    <style:style style:name="T221" style:parent-style-name="Privzetapisavaodstavka" style:family="text">
      <style:text-properties style:font-name="Tahoma" style:font-name-complex="Tahoma" fo:font-size="10pt" style:font-size-asian="10pt" style:font-size-complex="10pt" style:language-asian="sl" style:country-asian="SI"/>
    </style:style>
    <style:style style:name="T222"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23" style:parent-style-name="Privzetapisavaodstavka" style:family="text">
      <style:text-properties style:font-name="Tahoma" style:font-name-complex="Tahoma" fo:font-size="10pt" style:font-size-asian="10pt" style:font-size-complex="10pt" style:language-asian="sl" style:country-asian="SI"/>
    </style:style>
    <style:style style:name="T224" style:parent-style-name="Privzetapisavaodstavka" style:family="text">
      <style:text-properties style:font-name="Tahoma" style:font-name-complex="Tahoma" fo:font-size="10pt" style:font-size-asian="10pt" style:font-size-complex="10pt" style:language-asian="sl" style:country-asian="SI"/>
    </style:style>
    <style:style style:name="T225" style:parent-style-name="Privzetapisavaodstavka" style:family="text">
      <style:text-properties style:font-name="Tahoma" style:font-name-complex="Tahoma" fo:font-size="10pt" style:font-size-asian="10pt" style:font-size-complex="10pt" style:language-asian="sl" style:country-asian="SI"/>
    </style:style>
    <style:style style:name="P226" style:parent-style-name="Navaden" style:family="paragraph">
      <style:text-properties style:font-name="Tahoma" style:font-name-complex="Tahoma" fo:font-size="10pt" style:font-size-asian="10pt" style:font-size-complex="10pt" style:language-asian="sl" style:country-asian="SI"/>
    </style:style>
    <style:style style:name="T227" style:parent-style-name="Privzetapisavaodstavka" style:family="text">
      <style:text-properties style:font-name="Tahoma" style:font-name-complex="Tahoma" fo:font-size="10pt" style:font-size-asian="10pt" style:font-size-complex="10pt"/>
    </style:style>
    <style:style style:name="T228" style:parent-style-name="Privzetapisavaodstavka" style:family="text">
      <style:text-properties style:font-name="Tahoma" style:font-name-complex="Tahoma" fo:font-style="italic" style:font-style-asian="italic" fo:font-size="10pt" style:font-size-asian="10pt" style:font-size-complex="10pt"/>
    </style:style>
    <style:style style:name="T229" style:parent-style-name="Privzetapisavaodstavka" style:family="text">
      <style:text-properties style:font-name="Tahoma" style:font-name-complex="Tahoma" fo:font-size="10pt" style:font-size-asian="10pt" style:font-size-complex="10pt"/>
    </style:style>
    <style:style style:name="T230" style:parent-style-name="Privzetapisavaodstavka" style:family="text">
      <style:text-properties style:font-name="Tahoma" style:font-name-complex="Tahoma" fo:font-size="10pt" style:font-size-asian="10pt" style:font-size-complex="10pt"/>
    </style:style>
    <style:style style:name="T231" style:parent-style-name="Privzetapisavaodstavka" style:family="text">
      <style:text-properties style:font-name="Tahoma" style:font-name-complex="Tahoma" fo:font-size="10pt" style:font-size-asian="10pt" style:font-size-complex="10pt"/>
    </style:style>
    <style:style style:name="T232" style:parent-style-name="Privzetapisavaodstavka" style:family="text">
      <style:text-properties style:font-name="Tahoma" style:font-name-complex="Tahoma" fo:font-style="italic" style:font-style-asian="italic" fo:font-size="10pt" style:font-size-asian="10pt" style:font-size-complex="10pt"/>
    </style:style>
    <style:style style:name="T233" style:parent-style-name="Privzetapisavaodstavka" style:family="text">
      <style:text-properties style:font-name="Tahoma" style:font-name-complex="Tahoma" fo:font-size="10pt" style:font-size-asian="10pt" style:font-size-complex="10pt"/>
    </style:style>
    <style:style style:name="T234" style:parent-style-name="Privzetapisavaodstavka" style:family="text">
      <style:text-properties style:font-name="Tahoma" style:font-name-complex="Tahoma" fo:font-style="italic" style:font-style-asian="italic" fo:font-size="10pt" style:font-size-asian="10pt" style:font-size-complex="10pt"/>
    </style:style>
    <style:style style:name="T235" style:parent-style-name="Privzetapisavaodstavka" style:family="text">
      <style:text-properties style:font-name="Tahoma" style:font-name-complex="Tahoma" fo:font-size="10pt" style:font-size-asian="10pt" style:font-size-complex="10pt"/>
    </style:style>
    <style:style style:name="T236" style:parent-style-name="Privzetapisavaodstavka" style:family="text">
      <style:text-properties style:font-name="Tahoma" style:font-name-complex="Tahoma" fo:font-size="10pt" style:font-size-asian="10pt" style:font-size-complex="10pt"/>
    </style:style>
    <style:style style:name="T237" style:parent-style-name="Privzetapisavaodstavka" style:family="text">
      <style:text-properties style:font-name="Tahoma" style:font-name-complex="Tahoma" fo:font-style="italic" style:font-style-asian="italic" fo:font-size="10pt" style:font-size-asian="10pt" style:font-size-complex="10pt"/>
    </style:style>
    <style:style style:name="T238" style:parent-style-name="Privzetapisavaodstavka" style:family="text">
      <style:text-properties style:font-name="Tahoma" style:font-name-complex="Tahoma" fo:font-size="10pt" style:font-size-asian="10pt" style:font-size-complex="10pt"/>
    </style:style>
    <style:style style:name="T239" style:parent-style-name="Privzetapisavaodstavka" style:family="text">
      <style:text-properties style:font-name="Tahoma" style:font-name-complex="Tahoma" fo:font-size="10pt" style:font-size-asian="10pt" style:font-size-complex="10pt"/>
    </style:style>
    <style:style style:name="P240" style:parent-style-name="Navaden" style:family="paragraph">
      <style:text-properties style:font-name="Tahoma" style:font-name-complex="Tahoma" fo:font-size="10pt" style:font-size-asian="10pt" style:font-size-complex="10pt"/>
    </style:style>
    <style:style style:name="P241" style:parent-style-name="Navaden" style:family="paragraph">
      <style:text-properties style:font-name="Tahoma" style:font-name-complex="Tahoma" fo:font-size="10pt" style:font-size-asian="10pt" style:font-size-complex="10pt"/>
    </style:style>
    <style:style style:name="T242" style:parent-style-name="Privzetapisavaodstavka" style:family="text">
      <style:text-properties style:font-name="Tahoma" style:font-name-complex="Tahoma" fo:color="#000000" fo:font-size="10pt" style:font-size-asian="10pt" style:font-size-complex="10pt" style:language-asian="sl" style:country-asian="SI"/>
    </style:style>
    <style:style style:name="T243" style:parent-style-name="Privzetapisavaodstavka" style:family="text">
      <style:text-properties style:font-name="Tahoma" style:font-name-complex="Tahoma" fo:font-style="italic" style:font-style-asian="italic" fo:color="#000000" fo:font-size="10pt" style:font-size-asian="10pt" style:font-size-complex="10pt" style:language-asian="sl" style:country-asian="SI"/>
    </style:style>
    <style:style style:name="T244" style:parent-style-name="Privzetapisavaodstavka" style:family="text">
      <style:text-properties style:font-name="Tahoma" style:font-name-complex="Tahoma" fo:color="#000000" fo:font-size="10pt" style:font-size-asian="10pt" style:font-size-complex="10pt" style:language-asian="sl" style:country-asian="SI"/>
    </style:style>
    <style:style style:name="T245" style:parent-style-name="Privzetapisavaodstavka" style:family="text">
      <style:text-properties style:font-name="Tahoma" style:font-name-complex="Tahoma" fo:color="#000000" fo:font-size="10pt" style:font-size-asian="10pt" style:font-size-complex="10pt" style:language-asian="sl" style:country-asian="SI"/>
    </style:style>
    <style:style style:name="P246" style:parent-style-name="Navaden" style:family="paragraph">
      <style:text-properties style:font-name="Tahoma" style:font-name-complex="Tahoma" fo:color="#000000" fo:font-size="10pt" style:font-size-asian="10pt" style:font-size-complex="10pt" style:language-asian="sl" style:country-asian="SI"/>
    </style:style>
    <style:style style:name="T247" style:parent-style-name="Privzetapisavaodstavka" style:family="text">
      <style:text-properties style:font-name="Tahoma" style:font-name-complex="Tahoma" fo:color="#000000" fo:font-size="10pt" style:font-size-asian="10pt" style:font-size-complex="10pt" style:language-asian="sl" style:country-asian="SI"/>
    </style:style>
    <style:style style:name="T248" style:parent-style-name="Privzetapisavaodstavka" style:family="text">
      <style:text-properties style:font-name="Tahoma" style:font-name-complex="Tahoma" fo:font-size="10pt" style:font-size-asian="10pt" style:font-size-complex="10pt"/>
    </style:style>
    <style:style style:name="T249" style:parent-style-name="Privzetapisavaodstavka" style:family="text">
      <style:text-properties style:font-name="Tahoma" style:font-name-complex="Tahoma" fo:font-size="10pt" style:font-size-asian="10pt" style:font-size-complex="10pt"/>
    </style:style>
    <style:style style:name="T250" style:parent-style-name="Privzetapisavaodstavka" style:family="text">
      <style:text-properties style:font-name="Tahoma" style:font-name-complex="Tahoma" fo:font-size="10pt" style:font-size-asian="10pt" style:font-size-complex="10pt"/>
    </style:style>
    <style:style style:name="T251" style:parent-style-name="Privzetapisavaodstavka" style:family="text">
      <style:text-properties style:font-name="Tahoma" style:font-name-complex="Tahoma" fo:font-size="10pt" style:font-size-asian="10pt" style:font-size-complex="10pt"/>
    </style:style>
    <style:style style:name="T252" style:parent-style-name="Krepko" style:family="text">
      <style:text-properties style:font-name="Tahoma" style:font-name-complex="Tahoma" fo:font-weight="normal" style:font-weight-asian="normal" fo:font-size="10pt" style:font-size-asian="10pt" style:font-size-complex="10pt"/>
    </style:style>
    <style:style style:name="T253" style:parent-style-name="Privzetapisavaodstavka" style:family="text">
      <style:text-properties style:font-name="Tahoma" style:font-name-complex="Tahoma" fo:font-size="10pt" style:font-size-asian="10pt" style:font-size-complex="10pt"/>
    </style:style>
    <style:style style:name="T254" style:parent-style-name="Krepko" style:family="text">
      <style:text-properties style:font-name="Tahoma" style:font-name-complex="Tahoma" fo:font-weight="normal" style:font-weight-asian="normal" fo:font-size="10pt" style:font-size-asian="10pt" style:font-size-complex="10pt"/>
    </style:style>
    <style:style style:name="T255" style:parent-style-name="Privzetapisavaodstavka" style:family="text">
      <style:text-properties style:font-name="Tahoma" style:font-name-complex="Tahoma" fo:font-size="10pt" style:font-size-asian="10pt" style:font-size-complex="10pt"/>
    </style:style>
    <style:style style:name="T256" style:parent-style-name="Krepko" style:family="text">
      <style:text-properties style:font-name="Tahoma" style:font-name-complex="Tahoma" fo:font-weight="normal" style:font-weight-asian="normal" fo:font-size="10pt" style:font-size-asian="10pt" style:font-size-complex="10pt"/>
    </style:style>
    <style:style style:name="T257" style:parent-style-name="Krepko" style:family="text">
      <style:text-properties style:font-name="Tahoma" style:font-name-complex="Tahoma" fo:font-weight="normal" style:font-weight-asian="normal" fo:font-size="10pt" style:font-size-asian="10pt" style:font-size-complex="10pt"/>
    </style:style>
    <style:style style:name="T258" style:parent-style-name="Privzetapisavaodstavka" style:family="text">
      <style:text-properties style:font-name="Tahoma" style:font-name-complex="Tahoma" fo:font-size="10pt" style:font-size-asian="10pt" style:font-size-complex="10pt"/>
    </style:style>
    <style:style style:name="T259" style:parent-style-name="Krepko" style:family="text">
      <style:text-properties style:font-name="Tahoma" style:font-name-complex="Tahoma" fo:font-weight="normal" style:font-weight-asian="normal" fo:font-size="10pt" style:font-size-asian="10pt" style:font-size-complex="10pt"/>
    </style:style>
    <style:style style:name="T260" style:parent-style-name="Krepko" style:family="text">
      <style:text-properties style:font-name="Tahoma" style:font-name-complex="Tahoma" fo:font-weight="normal" style:font-weight-asian="normal" fo:font-size="10pt" style:font-size-asian="10pt" style:font-size-complex="10pt"/>
    </style:style>
    <style:style style:name="T261" style:parent-style-name="Privzetapisavaodstavka" style:family="text">
      <style:text-properties style:font-name="Tahoma" style:font-name-complex="Tahoma" fo:font-size="10pt" style:font-size-asian="10pt" style:font-size-complex="10pt" style:language-asian="sl" style:country-asian="SI"/>
    </style:style>
    <style:style style:name="T262"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63" style:parent-style-name="Privzetapisavaodstavka" style:family="text">
      <style:text-properties style:font-name="Tahoma" style:font-name-complex="Tahoma" fo:font-size="10pt" style:font-size-asian="10pt" style:font-size-complex="10pt" style:language-asian="sl" style:country-asian="SI"/>
    </style:style>
    <style:style style:name="T264"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65" style:parent-style-name="Privzetapisavaodstavka" style:family="text">
      <style:text-properties style:font-name="Tahoma" style:font-name-complex="Tahoma" fo:font-size="10pt" style:font-size-asian="10pt" style:font-size-complex="10pt" style:language-asian="sl" style:country-asian="SI"/>
    </style:style>
    <style:style style:name="P266" style:parent-style-name="Navaden" style:family="paragraph">
      <style:text-properties style:font-name="Tahoma" style:font-name-complex="Tahoma" fo:font-size="10pt" style:font-size-asian="10pt" style:font-size-complex="10pt" style:language-asian="sl" style:country-asian="SI"/>
    </style:style>
    <style:style style:name="T267" style:parent-style-name="Privzetapisavaodstavka" style:family="text">
      <style:text-properties style:font-name="Tahoma" style:font-name-complex="Tahoma" fo:font-size="10pt" style:font-size-asian="10pt" style:font-size-complex="10pt" style:language-asian="sl" style:country-asian="SI"/>
    </style:style>
    <style:style style:name="T268"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69"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70" style:parent-style-name="Privzetapisavaodstavka" style:family="text">
      <style:text-properties style:font-name="Tahoma" style:font-name-complex="Tahoma" fo:font-size="10pt" style:font-size-asian="10pt" style:font-size-complex="10pt" style:language-asian="sl" style:country-asian="SI"/>
    </style:style>
    <style:style style:name="P271" style:parent-style-name="Navaden" style:family="paragraph">
      <style:text-properties style:font-name="Tahoma" style:font-name-complex="Tahoma" fo:font-size="10pt" style:font-size-asian="10pt" style:font-size-complex="10pt" style:language-asian="sl" style:country-asian="SI"/>
    </style:style>
    <style:style style:name="T272" style:parent-style-name="Privzetapisavaodstavka" style:family="text">
      <style:text-properties style:font-name="Tahoma" style:font-name-complex="Tahoma" fo:color="#000000" fo:font-size="10pt" style:font-size-asian="10pt" style:font-size-complex="10pt"/>
    </style:style>
    <style:style style:name="T273" style:parent-style-name="Privzetapisavaodstavka" style:family="text">
      <style:text-properties style:font-name="Tahoma" style:font-name-complex="Tahoma" style:font-weight-complex="bold" fo:font-style="italic" style:font-style-asian="italic" fo:color="#000000" fo:font-size="10pt" style:font-size-asian="10pt" style:font-size-complex="10pt"/>
    </style:style>
    <style:style style:name="T274" style:parent-style-name="Privzetapisavaodstavka" style:family="text">
      <style:text-properties style:font-name="Tahoma" style:font-name-complex="Tahoma" style:font-weight-complex="bold" fo:color="#000000" fo:font-size="10pt" style:font-size-asian="10pt" style:font-size-complex="10pt"/>
    </style:style>
    <style:style style:name="T275" style:parent-style-name="Privzetapisavaodstavka" style:family="text">
      <style:text-properties style:font-name="Tahoma" style:font-name-complex="Tahoma" fo:color="#000000" fo:font-size="10pt" style:font-size-asian="10pt" style:font-size-complex="10pt"/>
    </style:style>
    <style:style style:name="T276" style:parent-style-name="Privzetapisavaodstavka" style:family="text">
      <style:text-properties style:font-name="Tahoma" style:font-name-complex="Tahoma" style:font-weight-complex="bold" fo:color="#000000" fo:font-size="10pt" style:font-size-asian="10pt" style:font-size-complex="10pt"/>
    </style:style>
    <style:style style:name="T277" style:parent-style-name="Privzetapisavaodstavka" style:family="text">
      <style:text-properties style:font-name="Tahoma" style:font-name-complex="Tahoma" fo:font-size="10pt" style:font-size-asian="10pt" style:font-size-complex="10pt"/>
    </style:style>
    <style:style style:name="T278" style:parent-style-name="Privzetapisavaodstavka" style:family="text">
      <style:text-properties style:font-name="Tahoma" style:font-name-complex="Tahoma" fo:font-size="10pt" style:font-size-asian="10pt" style:font-size-complex="10pt"/>
    </style:style>
    <style:style style:name="P279" style:parent-style-name="Navaden" style:family="paragraph">
      <style:text-properties style:font-name="Tahoma" style:font-name-complex="Tahoma" fo:font-size="10pt" style:font-size-asian="10pt" style:font-size-complex="10pt"/>
    </style:style>
    <style:style style:name="P280" style:parent-style-name="Naslov2" style:family="paragraph">
      <style:paragraph-properties fo:margin-top="0in" fo:line-height="100%"/>
    </style:style>
    <style:style style:name="T281" style:parent-style-name="Privzetapisavaodstavka" style:family="text">
      <style:text-properties style:font-name="Tahoma" style:font-name-complex="Tahoma" fo:font-weight="normal" style:font-weight-asian="normal" fo:font-size="10pt" style:font-size-asian="10pt" style:font-size-complex="10pt"/>
    </style:style>
    <style:style style:name="T282" style:parent-style-name="Privzetapisavaodstavka" style:family="text">
      <style:text-properties style:font-name="Tahoma" style:font-name-complex="Tahoma" fo:font-weight="normal" style:font-weight-asian="normal" fo:font-size="10pt" style:font-size-asian="10pt" style:font-size-complex="10pt" style:text-underline-type="single" style:text-underline-style="solid" style:text-underline-width="auto" style:text-underline-mode="continuous"/>
    </style:style>
    <style:style style:name="T283" style:parent-style-name="Privzetapisavaodstavka" style:family="text">
      <style:text-properties style:font-name="Tahoma" style:font-name-complex="Tahoma" fo:font-weight="normal" style:font-weight-asian="normal" fo:font-size="10pt" style:font-size-asian="10pt" style:font-size-complex="10pt"/>
    </style:style>
    <style:style style:name="T284" style:parent-style-name="Privzetapisavaodstavka" style:family="text">
      <style:text-properties style:font-name="Tahoma" style:font-name-complex="Tahoma" fo:font-weight="normal" style:font-weight-asian="normal" fo:font-size="10pt" style:font-size-asian="10pt" style:font-size-complex="10pt"/>
    </style:style>
    <style:style style:name="T285" style:parent-style-name="Privzetapisavaodstavka" style:family="text">
      <style:text-properties style:font-name="Tahoma" style:font-name-complex="Tahoma" fo:font-weight="normal" style:font-weight-asian="normal" fo:font-size="10pt" style:font-size-asian="10pt" style:font-size-complex="10pt"/>
    </style:style>
    <style:style style:name="P286" style:parent-style-name="Navaden" style:family="paragraph">
      <style:text-properties style:font-name="Tahoma" style:font-name-complex="Tahoma" fo:font-size="10pt" style:font-size-asian="10pt" style:font-size-complex="10pt"/>
    </style:style>
    <style:style style:name="P287" style:parent-style-name="Naslov1" style:family="paragraph">
      <style:paragraph-properties fo:margin-top="0in"/>
    </style:style>
    <style:style style:name="T288" style:parent-style-name="Privzetapisavaodstavka" style:family="text">
      <style:text-properties style:font-name="Tahoma" style:font-name-complex="Tahoma" fo:font-weight="normal" style:font-weight-asian="normal" fo:font-size="10pt" style:font-size-asian="10pt" style:font-size-complex="10pt"/>
    </style:style>
    <style:style style:name="T289" style:parent-style-name="Privzetapisavaodstavka" style:family="text">
      <style:text-properties style:font-name="Tahoma" style:font-name-complex="Tahoma" fo:font-weight="normal" style:font-weight-asian="normal" fo:font-style="italic" style:font-style-asian="italic" fo:font-size="10pt" style:font-size-asian="10pt" style:font-size-complex="10pt"/>
    </style:style>
    <style:style style:name="T290" style:parent-style-name="Privzetapisavaodstavka" style:family="text">
      <style:text-properties style:font-name="Tahoma" style:font-name-complex="Tahoma" fo:font-weight="normal" style:font-weight-asian="normal" fo:font-size="10pt" style:font-size-asian="10pt" style:font-size-complex="10pt"/>
    </style:style>
    <style:style style:name="T291" style:parent-style-name="Privzetapisavaodstavka" style:family="text">
      <style:text-properties style:font-name="Tahoma" style:font-name-complex="Tahoma" fo:font-weight="normal" style:font-weight-asian="normal" fo:font-size="10pt" style:font-size-asian="10pt" style:font-size-complex="10pt"/>
    </style:style>
    <style:style style:name="P292" style:parent-style-name="Navaden" style:family="paragraph">
      <style:text-properties style:font-name="Tahoma" style:font-name-complex="Tahoma" fo:font-size="10pt" style:font-size-asian="10pt" style:font-size-complex="10pt"/>
    </style:style>
    <style:style style:name="T293" style:parent-style-name="Privzetapisavaodstavka" style:family="text">
      <style:text-properties style:font-name="Tahoma" style:font-name-complex="Tahoma" fo:font-size="10pt" style:font-size-asian="10pt" style:font-size-complex="10pt" style:language-asian="sl" style:country-asian="SI"/>
    </style:style>
    <style:style style:name="T294"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295" style:parent-style-name="Privzetapisavaodstavka" style:family="text">
      <style:text-properties style:font-name="Tahoma" style:font-name-complex="Tahoma" fo:font-size="10pt" style:font-size-asian="10pt" style:font-size-complex="10pt" style:language-asian="sl" style:country-asian="SI"/>
    </style:style>
    <style:style style:name="P296" style:parent-style-name="Navaden" style:family="paragraph">
      <style:text-properties style:font-name="Tahoma" style:font-name-complex="Tahoma" fo:font-size="10pt" style:font-size-asian="10pt" style:font-size-complex="10pt" style:language-asian="sl" style:country-asian="SI"/>
    </style:style>
    <style:style style:name="T297" style:parent-style-name="Privzetapisavaodstavka" style:family="text">
      <style:text-properties style:font-name="Tahoma" style:font-name-complex="Tahoma" fo:font-size="10pt" style:font-size-asian="10pt" style:font-size-complex="10pt" style:language-asian="sl" style:country-asian="SI"/>
    </style:style>
    <style:style style:name="T298" style:parent-style-name="Privzetapisavaodstavka" style:family="text">
      <style:text-properties style:font-name="Tahoma" style:font-name-complex="Tahoma" fo:font-size="10pt" style:font-size-asian="10pt" style:font-size-complex="10pt" style:language-asian="sl" style:country-asian="SI"/>
    </style:style>
    <style:style style:name="T299"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300" style:parent-style-name="Privzetapisavaodstavka" style:family="text">
      <style:text-properties style:font-name="Tahoma" style:font-name-complex="Tahoma" fo:font-size="10pt" style:font-size-asian="10pt" style:font-size-complex="10pt" style:language-asian="sl" style:country-asian="SI"/>
    </style:style>
    <style:style style:name="P301" style:parent-style-name="Navaden" style:family="paragraph">
      <style:text-properties style:font-name="Tahoma" style:font-name-complex="Tahoma" fo:font-size="10pt" style:font-size-asian="10pt" style:font-size-complex="10pt" style:language-asian="sl" style:country-asian="SI"/>
    </style:style>
    <style:style style:name="T302" style:parent-style-name="Privzetapisavaodstavka" style:family="text">
      <style:text-properties style:font-name="Tahoma" style:font-name-complex="Tahoma" fo:font-size="10pt" style:font-size-asian="10pt" style:font-size-complex="10pt" style:language-asian="sl" style:country-asian="SI"/>
    </style:style>
    <style:style style:name="T303"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style:language-asian="sl" style:country-asian="SI"/>
    </style:style>
    <style:style style:name="T304" style:parent-style-name="Privzetapisavaodstavka" style:family="text">
      <style:text-properties style:font-name="Tahoma" style:font-name-complex="Tahoma" fo:font-size="10pt" style:font-size-asian="10pt" style:font-size-complex="10pt" style:language-asian="sl" style:country-asian="SI"/>
    </style:style>
    <style:style style:name="T305" style:parent-style-name="Privzetapisavaodstavka" style:family="text">
      <style:text-properties style:font-name="Tahoma" style:font-name-complex="Tahoma" fo:font-size="10pt" style:font-size-asian="10pt" style:font-size-complex="10pt" style:language-asian="sl" style:country-asian="SI"/>
    </style:style>
    <style:style style:name="T306" style:parent-style-name="Privzetapisavaodstavka" style:family="text">
      <style:text-properties style:font-name="Tahoma" style:font-name-complex="Tahoma" style:font-weight-complex="bold" fo:color="#323232" fo:font-size="10pt" style:font-size-asian="10pt" style:font-size-complex="10pt" style:language-asian="sl" style:country-asian="SI"/>
    </style:style>
    <style:style style:name="T307" style:parent-style-name="Privzetapisavaodstavka" style:family="text">
      <style:text-properties style:font-name="Tahoma" style:font-name-complex="Tahoma" fo:color="#323232" fo:font-size="10pt" style:font-size-asian="10pt" style:font-size-complex="10pt" style:language-asian="sl" style:country-asian="SI"/>
    </style:style>
    <style:style style:name="T308" style:parent-style-name="Privzetapisavaodstavka" style:family="text">
      <style:text-properties style:font-name="Tahoma" style:font-name-complex="Tahoma" fo:color="#323232" fo:font-size="10pt" style:font-size-asian="10pt" style:font-size-complex="10pt" style:language-asian="sl" style:country-asian="SI"/>
    </style:style>
    <style:style style:name="T309" style:parent-style-name="Privzetapisavaodstavka" style:family="text">
      <style:text-properties style:font-name="Tahoma" style:font-name-complex="Tahoma" fo:color="#323232" fo:font-size="10pt" style:font-size-asian="10pt" style:font-size-complex="10pt" style:language-asian="sl" style:country-asian="SI"/>
    </style:style>
    <style:style style:name="T310" style:parent-style-name="Privzetapisavaodstavka" style:family="text">
      <style:text-properties style:font-name="Tahoma" style:font-name-complex="Tahoma" fo:color="#323232" fo:font-size="10pt" style:font-size-asian="10pt" style:font-size-complex="10pt" style:language-asian="sl" style:country-asian="SI"/>
    </style:style>
    <style:style style:name="T311" style:parent-style-name="Privzetapisavaodstavka" style:family="text">
      <style:text-properties style:font-name="Tahoma" style:font-name-complex="Tahoma" fo:font-size="10pt" style:font-size-asian="10pt" style:font-size-complex="10pt"/>
    </style:style>
    <style:style style:name="T312" style:parent-style-name="Privzetapisavaodstavka" style:family="text">
      <style:text-properties style:font-name="Tahoma" style:font-name-complex="Tahoma" fo:font-style="italic" style:font-style-asian="italic" fo:font-size="10pt" style:font-size-asian="10pt" style:font-size-complex="10pt"/>
    </style:style>
    <style:style style:name="T313" style:parent-style-name="Privzetapisavaodstavka" style:family="text">
      <style:text-properties style:font-name="Tahoma" style:font-name-complex="Tahoma" fo:font-size="10pt" style:font-size-asian="10pt" style:font-size-complex="10pt"/>
    </style:style>
    <style:style style:name="T314" style:parent-style-name="Privzetapisavaodstavka" style:family="text">
      <style:text-properties style:font-name="Tahoma" style:font-name-complex="Tahoma" fo:font-size="10pt" style:font-size-asian="10pt" style:font-size-complex="10pt"/>
    </style:style>
    <style:style style:name="T315" style:parent-style-name="Privzetapisavaodstavka" style:family="text">
      <style:text-properties style:font-name="Tahoma" style:font-name-complex="Tahoma" fo:font-size="10pt" style:font-size-asian="10pt" style:font-size-complex="10pt"/>
    </style:style>
    <style:style style:name="P316" style:parent-style-name="Navaden" style:family="paragraph">
      <style:text-properties style:font-name="Tahoma" style:font-name-complex="Tahoma" fo:font-size="10pt" style:font-size-asian="10pt" style:font-size-complex="10pt"/>
    </style:style>
    <style:style style:name="T317" style:parent-style-name="Privzetapisavaodstavka" style:family="text">
      <style:text-properties style:font-name="Tahoma" style:font-name-complex="Tahoma" fo:font-size="10pt" style:font-size-asian="10pt" style:font-size-complex="10pt"/>
    </style:style>
    <style:style style:name="T318"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9" style:parent-style-name="Privzetapisavaodstavka" style:family="text">
      <style:text-properties style:font-name="Tahoma" style:font-name-complex="Tahoma" fo:font-size="10pt" style:font-size-asian="10pt" style:font-size-complex="10pt"/>
    </style:style>
    <style:style style:name="T320" style:parent-style-name="Privzetapisavaodstavka" style:family="text">
      <style:text-properties style:font-name="Tahoma" style:font-name-complex="Tahoma" fo:font-style="italic" style:font-style-asian="italic" fo:font-size="10pt" style:font-size-asian="10pt" style:font-size-complex="10pt"/>
    </style:style>
    <style:style style:name="T321" style:parent-style-name="Privzetapisavaodstavka" style:family="text">
      <style:text-properties style:font-name="Tahoma" style:font-name-complex="Tahoma" fo:font-size="10pt" style:font-size-asian="10pt" style:font-size-complex="10pt"/>
    </style:style>
    <style:style style:name="P322" style:parent-style-name="Navaden" style:family="paragraph">
      <style:text-properties style:font-name="Tahoma" style:font-name-complex="Tahoma" fo:font-size="10pt" style:font-size-asian="10pt" style:font-size-complex="10pt"/>
    </style:style>
    <style:style style:name="P323" style:parent-style-name="Naslov1" style:family="paragraph">
      <style:paragraph-properties fo:margin-top="0in"/>
      <style:text-properties style:font-name="Tahoma" style:font-name-complex="Tahoma" fo:font-weight="normal" style:font-weight-asian="normal" fo:font-size="10pt" style:font-size-asian="10pt" style:font-size-complex="10pt"/>
    </style:style>
    <style:style style:name="P324" style:parent-style-name="Navaden" style:family="paragraph">
      <style:text-properties style:font-name="Tahoma" style:font-name-complex="Tahoma" fo:font-size="10pt" style:font-size-asian="10pt" style:font-size-complex="10pt"/>
    </style:style>
    <style:style style:name="T325" style:parent-style-name="Privzetapisavaodstavka" style:family="text">
      <style:text-properties style:font-name="Tahoma" style:font-name-complex="Tahoma" fo:font-size="10pt" style:font-size-asian="10pt" style:font-size-complex="10pt" style:language-asian="sl" style:country-asian="SI"/>
    </style:style>
    <style:style style:name="T326"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327" style:parent-style-name="Privzetapisavaodstavka" style:family="text">
      <style:text-properties style:font-name="Tahoma" style:font-name-complex="Tahoma" fo:font-size="10pt" style:font-size-asian="10pt" style:font-size-complex="10pt" style:language-asian="sl" style:country-asian="SI"/>
    </style:style>
    <style:style style:name="P328" style:parent-style-name="Navaden" style:family="paragraph">
      <style:text-properties style:font-name="Tahoma" style:font-name-complex="Tahoma" fo:font-size="10pt" style:font-size-asian="10pt" style:font-size-complex="10pt" style:language-asian="sl" style:country-asian="SI"/>
    </style:style>
    <style:style style:name="P329" style:parent-style-name="Navaden" style:family="paragraph">
      <style:paragraph-properties fo:margin-bottom="0.1666in"/>
      <style:text-properties style:font-name="Tahoma" style:font-name-complex="Tahoma" style:font-weight-complex="bold" fo:font-size="10pt" style:font-size-asian="10pt" style:font-size-complex="10pt" style:language-asian="sl" style:country-asian="SI"/>
    </style:style>
    <style:style style:name="P330" style:parent-style-name="Navaden" style:family="paragraph">
      <style:paragraph-properties fo:margin-bottom="0.1666in"/>
    </style:style>
    <style:style style:name="T331"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32" style:parent-style-name="Privzetapisavaodstavka" style:family="text">
      <style:text-properties style:font-name="Tahoma" style:font-name-complex="Tahoma" fo:color="#333333" fo:font-size="10pt" style:font-size-asian="10pt" style:font-size-complex="10pt" style:language-asian="sl" style:country-asian="SI"/>
    </style:style>
    <style:style style:name="T333" style:parent-style-name="Privzetapisavaodstavka" style:family="text">
      <style:text-properties style:font-name="Tahoma" style:font-name-complex="Tahoma" fo:font-size="10pt" style:font-size-asian="10pt" style:font-size-complex="10pt" style:language-asian="sl" style:country-asian="SI"/>
    </style:style>
    <style:style style:name="T334" style:parent-style-name="Privzetapisavaodstavka" style:family="text">
      <style:text-properties style:font-name="Tahoma" style:font-name-complex="Tahoma" fo:color="#333333" fo:font-size="10pt" style:font-size-asian="10pt" style:font-size-complex="10pt" style:language-asian="sl" style:country-asian="SI"/>
    </style:style>
    <style:style style:name="T335" style:parent-style-name="Privzetapisavaodstavka" style:family="text">
      <style:text-properties style:font-name="Tahoma" style:font-name-complex="Tahoma" fo:color="#333333" fo:font-size="10pt" style:font-size-asian="10pt" style:font-size-complex="10pt" style:language-asian="sl" style:country-asian="SI"/>
    </style:style>
    <style:style style:name="T336"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T337" style:parent-style-name="Privzetapisavaodstavka" style:family="text">
      <style:text-properties style:font-name="Tahoma" style:font-name-complex="Tahoma" fo:color="#333333" fo:font-size="10pt" style:font-size-asian="10pt" style:font-size-complex="10pt" style:language-asian="sl" style:country-asian="SI"/>
    </style:style>
    <style:style style:name="T338" style:parent-style-name="Privzetapisavaodstavka" style:family="text">
      <style:text-properties style:font-name="Tahoma" style:font-name-complex="Tahoma" fo:color="#333333" fo:font-size="10pt" style:font-size-asian="10pt" style:font-size-complex="10pt" style:language-asian="sl" style:country-asian="SI"/>
    </style:style>
    <style:style style:name="T339" style:parent-style-name="Privzetapisavaodstavka" style:family="text">
      <style:text-properties style:font-name="Tahoma" style:font-name-complex="Tahoma" fo:color="#333333" fo:font-size="10pt" style:font-size-asian="10pt" style:font-size-complex="10pt" style:language-asian="sl" style:country-asian="SI"/>
    </style:style>
    <style:style style:name="T340"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T341"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T342"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T343" style:parent-style-name="Privzetapisavaodstavka" style:family="text">
      <style:text-properties style:font-name="Tahoma" style:font-name-complex="Tahoma" style:font-weight-complex="bold" fo:font-style="italic" style:font-style-asian="italic" fo:color="#333333" fo:font-size="10pt" style:font-size-asian="10pt" style:font-size-complex="10pt" style:language-asian="sl" style:country-asian="SI"/>
    </style:style>
    <style:style style:name="T344"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P345" style:parent-style-name="Navaden" style:family="paragraph">
      <style:text-properties style:font-name="Tahoma" style:font-name-complex="Tahoma" style:font-weight-complex="bold" fo:color="#333333" fo:font-size="10pt" style:font-size-asian="10pt" style:font-size-complex="10pt" style:language-asian="sl" style:country-asian="SI"/>
    </style:style>
    <style:style style:name="T346" style:parent-style-name="Privzetapisavaodstavka" style:family="text">
      <style:text-properties style:font-name="Tahoma" style:font-name-complex="Tahoma" fo:font-size="10pt" style:font-size-asian="10pt" style:font-size-complex="10pt"/>
    </style:style>
    <style:style style:name="T347" style:parent-style-name="Privzetapisavaodstavka" style:family="text">
      <style:text-properties style:font-name="Tahoma" style:font-name-complex="Tahoma" fo:font-size="10pt" style:font-size-asian="10pt" style:font-size-complex="10pt"/>
    </style:style>
    <style:style style:name="T348" style:parent-style-name="Privzetapisavaodstavka" style:family="text">
      <style:text-properties style:font-name="Tahoma" style:font-name-complex="Tahoma" fo:font-size="10pt" style:font-size-asian="10pt" style:font-size-complex="10pt"/>
    </style:style>
    <style:style style:name="T349" style:parent-style-name="Privzetapisavaodstavka" style:family="text">
      <style:text-properties style:font-name="Tahoma" style:font-name-complex="Tahoma" style:font-weight-complex="bold" fo:color="#333333" fo:font-size="10pt" style:font-size-asian="10pt" style:font-size-complex="10pt" style:language-asian="sl" style:country-asian="SI"/>
    </style:style>
    <style:style style:name="P350" style:parent-style-name="Navaden" style:family="paragraph">
      <style:text-properties style:font-name="Tahoma" style:font-name-complex="Tahoma" style:font-weight-complex="bold" fo:font-size="10pt" style:font-size-asian="10pt" style:font-size-complex="10pt" style:language-asian="sl" style:country-asian="SI"/>
    </style:style>
    <style:style style:name="T351"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52"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353"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54"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355"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56"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P357" style:parent-style-name="Navaden" style:family="paragraph">
      <style:text-properties style:font-name="Tahoma" style:font-name-complex="Tahoma" style:font-weight-complex="bold" fo:font-size="10pt" style:font-size-asian="10pt" style:font-size-complex="10pt" style:language-asian="sl" style:country-asian="SI"/>
    </style:style>
    <style:style style:name="P358" style:parent-style-name="Navadensplet" style:family="paragraph">
      <style:paragraph-properties fo:text-align="justify" fo:margin-top="0in" fo:margin-bottom="0in"/>
      <style:text-properties style:font-name="Tahoma" style:font-name-complex="Tahoma" fo:font-size="10pt" style:font-size-asian="10pt" style:font-size-complex="10pt"/>
    </style:style>
    <style:style style:name="P359" style:parent-style-name="Navadensplet" style:family="paragraph">
      <style:paragraph-properties fo:text-align="justify" fo:margin-top="0in" fo:margin-bottom="0in"/>
      <style:text-properties style:font-name="Tahoma" style:font-name-complex="Tahoma" fo:font-size="10pt" style:font-size-asian="10pt" style:font-size-complex="10pt"/>
    </style:style>
    <style:style style:name="P360" style:parent-style-name="Navaden" style:family="paragraph">
      <style:text-properties style:font-name="Tahoma" style:font-name-complex="Tahoma" style:font-weight-complex="bold" fo:font-size="10pt" style:font-size-asian="10pt" style:font-size-complex="10pt" style:language-asian="sl" style:country-asian="SI"/>
    </style:style>
    <style:style style:name="T361"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62"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363"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64"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65"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P366" style:parent-style-name="Navaden" style:family="paragraph">
      <style:text-properties style:font-name="Tahoma" style:font-name-complex="Tahoma" style:font-weight-complex="bold" fo:font-size="10pt" style:font-size-asian="10pt" style:font-size-complex="10pt" style:language-asian="sl" style:country-asian="SI"/>
    </style:style>
    <style:style style:name="P367" style:parent-style-name="Navaden" style:family="paragraph">
      <style:paragraph-properties fo:margin-bottom="0.1666in"/>
    </style:style>
    <style:style style:name="T368"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69"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370"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71"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72"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P373" style:parent-style-name="Navaden" style:family="paragraph">
      <style:paragraph-properties fo:margin-bottom="0.1666in"/>
    </style:style>
    <style:style style:name="T374"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75" style:parent-style-name="Privzetapisavaodstavka" style:family="text">
      <style:text-properties style:font-name="Tahoma" style:font-name-complex="Tahoma" fo:font-size="10pt" style:font-size-asian="10pt" style:font-size-complex="10pt"/>
    </style:style>
    <style:style style:name="T376" style:parent-style-name="st" style:family="text">
      <style:text-properties style:font-name="Tahoma" style:font-name-complex="Tahoma" fo:font-size="10pt" style:font-size-asian="10pt" style:font-size-complex="10pt"/>
    </style:style>
    <style:style style:name="T377" style:parent-style-name="Privzetapisavaodstavka" style:family="text">
      <style:text-properties style:font-name="Tahoma" style:font-name-complex="Tahoma" fo:font-size="10pt" style:font-size-asian="10pt" style:font-size-complex="10pt"/>
    </style:style>
    <style:style style:name="T378" style:parent-style-name="Privzetapisavaodstavka" style:family="text">
      <style:text-properties style:font-name="Tahoma" style:font-name-complex="Tahoma" fo:font-style="italic" style:font-style-asian="italic" fo:font-size="10pt" style:font-size-asian="10pt" style:font-size-complex="10pt"/>
    </style:style>
    <style:style style:name="T379" style:parent-style-name="Privzetapisavaodstavka" style:family="text">
      <style:text-properties style:font-name="Tahoma" style:font-name-complex="Tahoma" fo:font-size="10pt" style:font-size-asian="10pt" style:font-size-complex="10pt"/>
    </style:style>
    <style:style style:name="T380" style:parent-style-name="Privzetapisavaodstavka" style:family="text">
      <style:text-properties style:font-name="Tahoma" style:font-name-complex="Tahoma" fo:font-size="10pt" style:font-size-asian="10pt" style:font-size-complex="10pt"/>
    </style:style>
    <style:style style:name="T381" style:parent-style-name="Privzetapisavaodstavka" style:family="text">
      <style:text-properties style:font-name="Tahoma" style:font-name-complex="Tahoma" fo:font-size="10pt" style:font-size-asian="10pt" style:font-size-complex="10pt"/>
    </style:style>
    <style:style style:name="P382" style:parent-style-name="Navaden" style:family="paragraph">
      <style:paragraph-properties fo:margin-bottom="0.1666in"/>
    </style:style>
    <style:style style:name="T383"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84"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385"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P386" style:parent-style-name="Navaden" style:family="paragraph">
      <style:paragraph-properties fo:margin-top="0.0694in"/>
    </style:style>
    <style:style style:name="T387"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88" style:parent-style-name="Privzetapisavaodstavka" style:family="text">
      <style:text-properties style:font-name="Tahoma" style:font-name-complex="Tahoma" fo:font-size="10pt" style:font-size-asian="10pt" style:font-size-complex="10pt" style:language-asian="sl" style:country-asian="SI"/>
    </style:style>
    <style:style style:name="T389" style:parent-style-name="Privzetapisavaodstavka" style:family="text">
      <style:text-properties style:font-name="Tahoma" style:font-name-complex="Tahoma" fo:font-size="10pt" style:font-size-asian="10pt" style:font-size-complex="10pt" style:language-asian="sl" style:country-asian="SI"/>
    </style:style>
    <style:style style:name="T390" style:parent-style-name="Privzetapisavaodstavka" style:family="text">
      <style:text-properties style:font-name="Tahoma" style:font-name-complex="Tahoma" fo:font-style="italic" style:font-style-asian="italic" fo:color="#000000" fo:font-size="10pt" style:font-size-asian="10pt" style:font-size-complex="10pt" style:language-asian="sl" style:country-asian="SI"/>
    </style:style>
    <style:style style:name="T391" style:parent-style-name="Privzetapisavaodstavka" style:family="text">
      <style:text-properties style:font-name="Tahoma" style:font-name-complex="Tahoma" fo:color="#000000" fo:font-size="10pt" style:font-size-asian="10pt" style:font-size-complex="10pt" style:language-asian="sl" style:country-asian="SI"/>
    </style:style>
    <style:style style:name="T392" style:parent-style-name="Privzetapisavaodstavka" style:family="text">
      <style:text-properties style:font-name="Tahoma" style:font-name-complex="Tahoma" fo:font-size="10pt" style:font-size-asian="10pt" style:font-size-complex="10pt" style:language-asian="sl" style:country-asian="SI"/>
    </style:style>
    <style:style style:name="T393" style:parent-style-name="Privzetapisavaodstavka" style:family="text">
      <style:text-properties style:font-name="Tahoma" style:font-name-complex="Tahoma" fo:color="#000000" fo:font-size="10pt" style:font-size-asian="10pt" style:font-size-complex="10pt" style:language-asian="sl" style:country-asian="SI"/>
    </style:style>
    <style:style style:name="T394" style:parent-style-name="Privzetapisavaodstavka" style:family="text">
      <style:text-properties style:font-name="Tahoma" style:font-name-complex="Tahoma" fo:color="#000000" fo:font-size="10pt" style:font-size-asian="10pt" style:font-size-complex="10pt" style:language-asian="sl" style:country-asian="SI"/>
    </style:style>
    <style:style style:name="T395" style:parent-style-name="Privzetapisavaodstavka" style:family="text">
      <style:text-properties style:font-name="Tahoma" style:font-name-complex="Tahoma" fo:font-size="10pt" style:font-size-asian="10pt" style:font-size-complex="10pt" style:language-asian="sl" style:country-asian="SI"/>
    </style:style>
    <style:style style:name="T396" style:parent-style-name="Privzetapisavaodstavka" style:family="text">
      <style:text-properties style:font-name="Tahoma" style:font-name-complex="Tahoma" fo:font-size="10pt" style:font-size-asian="10pt" style:font-size-complex="10pt" style:language-asian="sl" style:country-asian="SI"/>
    </style:style>
    <style:style style:name="P397" style:parent-style-name="Navaden" style:family="paragraph">
      <style:paragraph-properties fo:margin-top="0.0694in" fo:margin-bottom="0.0694in"/>
    </style:style>
    <style:style style:name="T398"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399"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400" style:parent-style-name="Privzetapisavaodstavka" style:family="text">
      <style:text-properties style:font-name="Tahoma" style:font-name-complex="Tahoma" style:font-weight-complex="bold" fo:font-style="italic" style:font-style-asian="italic" fo:font-size="10pt" style:font-size-asian="10pt" style:font-size-complex="10pt" style:language-asian="sl" style:country-asian="SI"/>
    </style:style>
    <style:style style:name="T401"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402"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403" style:parent-style-name="Privzetapisavaodstavka" style:family="text">
      <style:text-properties style:font-name="Tahoma" style:font-name-complex="Tahoma" fo:font-size="10pt" style:font-size-asian="10pt" style:font-size-complex="10pt" style:language-asian="sl" style:country-asian="SI"/>
    </style:style>
    <style:style style:name="T404"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405" style:parent-style-name="Privzetapisavaodstavka" style:family="text">
      <style:text-properties style:font-name="Tahoma" style:font-name-complex="Tahoma" fo:font-size="10pt" style:font-size-asian="10pt" style:font-size-complex="10pt" style:language-asian="sl" style:country-asian="SI"/>
    </style:style>
    <style:style style:name="T406" style:parent-style-name="Privzetapisavaodstavka" style:family="text">
      <style:text-properties style:font-name="Tahoma" style:font-name-complex="Tahoma" style:font-weight-complex="bold" fo:font-size="10pt" style:font-size-asian="10pt" style:font-size-complex="10pt" style:language-asian="sl" style:country-asian="SI"/>
    </style:style>
    <style:style style:name="T407" style:parent-style-name="Privzetapisavaodstavka" style:family="text">
      <style:text-properties style:font-name="Tahoma" style:font-name-complex="Tahoma" fo:font-size="10pt" style:font-size-asian="10pt" style:font-size-complex="10pt" style:language-asian="sl" style:country-asian="SI"/>
    </style:style>
    <style:style style:name="T408" style:parent-style-name="Privzetapisavaodstavka" style:family="text">
      <style:text-properties style:font-name="Tahoma" style:font-name-complex="Tahoma" fo:font-size="10pt" style:font-size-asian="10pt" style:font-size-complex="10pt" style:language-asian="sl" style:country-asian="SI"/>
    </style:style>
    <style:style style:name="T409" style:parent-style-name="Privzetapisavaodstavka" style:family="text">
      <style:text-properties style:font-name="Tahoma" style:font-name-complex="Tahoma" fo:font-size="10pt" style:font-size-asian="10pt" style:font-size-complex="10pt" style:language-asian="sl" style:country-asian="SI"/>
    </style:style>
    <style:style style:name="P410" style:parent-style-name="Navadensplet" style:family="paragraph">
      <style:paragraph-properties fo:margin-top="0in" fo:margin-bottom="0in" fo:line-height="115%"/>
    </style:style>
    <style:style style:name="T411" style:parent-style-name="Privzetapisavaodstavka" style:family="text">
      <style:text-properties style:font-name="Tahoma" style:font-name-complex="Tahoma" fo:font-size="10pt" style:font-size-asian="10pt" style:font-size-complex="10pt"/>
    </style:style>
    <style:style style:name="T412" style:parent-style-name="Privzetapisavaodstavka" style:family="text">
      <style:text-properties style:font-name="Tahoma" style:font-name-complex="Tahoma" fo:font-size="10pt" style:font-size-asian="10pt" style:font-size-complex="10pt"/>
    </style:style>
    <style:style style:name="T413" style:parent-style-name="Privzetapisavaodstavka" style:family="text">
      <style:text-properties style:font-name="Tahoma" style:font-name-complex="Tahoma" fo:font-style="italic" style:font-style-asian="italic" fo:font-size="10pt" style:font-size-asian="10pt" style:font-size-complex="10pt"/>
    </style:style>
    <style:style style:name="T414" style:parent-style-name="Privzetapisavaodstavka" style:family="text">
      <style:text-properties style:font-name="Tahoma" style:font-name-complex="Tahoma" fo:font-size="10pt" style:font-size-asian="10pt" style:font-size-complex="10pt"/>
    </style:style>
    <style:style style:name="T415" style:parent-style-name="Privzetapisavaodstavka" style:family="text">
      <style:text-properties style:font-name="Tahoma" style:font-name-complex="Tahoma" style:font-weight-complex="bold" fo:font-size="10pt" style:font-size-asian="10pt" style:font-size-complex="10pt"/>
    </style:style>
    <style:style style:name="T416" style:parent-style-name="Privzetapisavaodstavka" style:family="text">
      <style:text-properties style:font-name="Tahoma" style:font-name-complex="Tahoma" fo:font-size="10pt" style:font-size-asian="10pt" style:font-size-complex="10pt"/>
    </style:style>
    <style:style style:name="T417" style:parent-style-name="Privzetapisavaodstavka" style:family="text">
      <style:text-properties style:font-name="Tahoma" style:font-name-complex="Tahoma" fo:font-size="10pt" style:font-size-asian="10pt" style:font-size-complex="10pt"/>
    </style:style>
    <style:style style:name="P418" style:parent-style-name="Navadensplet" style:family="paragraph">
      <style:paragraph-properties fo:margin-top="0in" fo:margin-bottom="0in" fo:line-height="115%"/>
      <style:text-properties style:font-name="Tahoma" style:font-name-complex="Tahoma" fo:font-size="10pt" style:font-size-asian="10pt" style:font-size-complex="10pt"/>
    </style:style>
    <style:style style:name="P419" style:parent-style-name="Navadensplet" style:family="paragraph">
      <style:paragraph-properties fo:margin-top="0in" fo:margin-bottom="0in" fo:line-height="115%"/>
    </style:style>
    <style:style style:name="T420" style:parent-style-name="Privzetapisavaodstavka" style:family="text">
      <style:text-properties style:font-name="Tahoma" style:font-name-complex="Tahoma" style:font-weight-complex="bold" fo:font-size="10pt" style:font-size-asian="10pt" style:font-size-complex="10pt"/>
    </style:style>
    <style:style style:name="T421" style:parent-style-name="Privzetapisavaodstavka" style:family="text">
      <style:text-properties style:font-name="Tahoma" style:font-name-complex="Tahoma" fo:font-size="10pt" style:font-size-asian="10pt" style:font-size-complex="10pt"/>
    </style:style>
    <style:style style:name="T422" style:parent-style-name="Privzetapisavaodstavka" style:family="text">
      <style:text-properties style:font-name="Tahoma" style:font-name-complex="Tahoma" style:font-weight-complex="bold" fo:font-size="10pt" style:font-size-asian="10pt" style:font-size-complex="10pt"/>
    </style:style>
    <style:style style:name="P423" style:parent-style-name="Navaden" style:family="paragraph">
      <style:paragraph-properties fo:margin-top="0.0694in" fo:margin-bottom="0.0694in"/>
    </style:style>
    <style:style style:name="T424" style:parent-style-name="Privzetapisavaodstavka" style:family="text">
      <style:text-properties style:font-name="Tahoma" style:font-name-complex="Tahoma" fo:font-size="10pt" style:font-size-asian="10pt" style:font-size-complex="10pt" style:language-asian="sl" style:country-asian="SI"/>
    </style:style>
    <style:style style:name="T425"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426" style:parent-style-name="Privzetapisavaodstavka" style:family="text">
      <style:text-properties style:font-name="Tahoma" style:font-name-complex="Tahoma" fo:font-size="10pt" style:font-size-asian="10pt" style:font-size-complex="10pt" style:language-asian="sl" style:country-asian="SI"/>
    </style:style>
    <style:style style:name="T427" style:parent-style-name="Privzetapisavaodstavka" style:family="text">
      <style:text-properties style:font-name="Tahoma" style:font-name-complex="Tahoma" fo:font-size="10pt" style:font-size-asian="10pt" style:font-size-complex="10pt" style:language-asian="sl" style:country-asian="SI"/>
    </style:style>
    <style:style style:name="T428" style:parent-style-name="Privzetapisavaodstavka" style:family="text">
      <style:text-properties style:font-name="Tahoma" style:font-name-complex="Tahoma" fo:font-size="10pt" style:font-size-asian="10pt" style:font-size-complex="10pt" style:language-asian="sl" style:country-asian="SI"/>
    </style:style>
    <style:style style:name="T429" style:parent-style-name="Privzetapisavaodstavka" style:family="text">
      <style:text-properties style:font-name="Tahoma" style:font-name-complex="Tahoma" fo:font-size="10pt" style:font-size-asian="10pt" style:font-size-complex="10pt" style:language-asian="sl" style:country-asian="SI"/>
    </style:style>
    <style:style style:name="T430" style:parent-style-name="Privzetapisavaodstavka" style:family="text">
      <style:text-properties style:font-name="Tahoma" style:font-name-complex="Tahoma" fo:font-style="italic" style:font-style-asian="italic" fo:font-size="10pt" style:font-size-asian="10pt" style:font-size-complex="10pt" style:language-asian="sl" style:country-asian="SI"/>
    </style:style>
    <style:style style:name="T431" style:parent-style-name="Privzetapisavaodstavka" style:family="text">
      <style:text-properties style:font-name="Tahoma" style:font-name-complex="Tahoma" fo:font-size="10pt" style:font-size-asian="10pt" style:font-size-complex="10pt" style:language-asian="sl" style:country-asian="SI"/>
    </style:style>
    <style:style style:name="P432" style:parent-style-name="Navaden" style:family="paragraph">
      <style:paragraph-properties fo:margin-top="0.0694in" fo:margin-bottom="0.0694in"/>
    </style:style>
    <style:style style:name="T433" style:parent-style-name="Privzetapisavaodstavka" style:family="text">
      <style:text-properties style:font-name="Tahoma" style:font-name-complex="Tahoma" fo:font-size="10pt" style:font-size-asian="10pt" style:font-size-complex="10pt"/>
    </style:style>
    <style:style style:name="T434" style:parent-style-name="Privzetapisavaodstavka" style:family="text">
      <style:text-properties style:font-name="Tahoma" style:font-name-complex="Tahoma" fo:font-style="italic" style:font-style-asian="italic" fo:font-size="10pt" style:font-size-asian="10pt" style:font-size-complex="10pt"/>
    </style:style>
    <style:style style:name="T435" style:parent-style-name="Privzetapisavaodstavka" style:family="text">
      <style:text-properties style:font-name="Tahoma" style:font-name-complex="Tahoma" fo:font-size="10pt" style:font-size-asian="10pt" style:font-size-complex="10pt"/>
    </style:style>
    <style:style style:name="T436" style:parent-style-name="Privzetapisavaodstavka" style:family="text">
      <style:text-properties style:font-name="Tahoma" style:font-name-complex="Tahoma" fo:font-size="10pt" style:font-size-asian="10pt" style:font-size-complex="10pt"/>
    </style:style>
    <style:style style:name="T437" style:parent-style-name="Privzetapisavaodstavka" style:family="text">
      <style:text-properties style:font-name="Tahoma" style:font-name-complex="Tahoma" fo:font-size="10pt" style:font-size-asian="10pt" style:font-size-complex="10pt"/>
    </style:style>
    <style:style style:name="T438" style:parent-style-name="Privzetapisavaodstavka" style:family="text">
      <style:text-properties style:font-name="Tahoma" style:font-name-complex="Tahoma" fo:font-weight="bold" style:font-weight-asian="bold" fo:font-size="10pt" style:font-size-asian="10pt" style:font-size-complex="10pt"/>
    </style:style>
    <style:style style:name="T439" style:parent-style-name="Privzetapisavaodstavka" style:family="text">
      <style:text-properties style:font-name="Tahoma" style:font-name-complex="Tahoma" fo:font-size="10pt" style:font-size-asian="10pt" style:font-size-complex="10pt"/>
    </style:style>
    <style:style style:name="T440" style:parent-style-name="Privzetapisavaodstavka"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41" style:parent-style-name="Privzetapisavaodstavka" style:family="text">
      <style:text-properties style:font-name="Tahoma" style:font-name-complex="Tahoma" fo:font-size="10pt" style:font-size-asian="10pt" style:font-size-complex="10pt"/>
    </style:style>
    <style:style style:name="T442" style:parent-style-name="Privzetapisavaodstavka" style:family="text">
      <style:text-properties style:font-name="Tahoma" style:font-name-complex="Tahoma" fo:font-size="10pt" style:font-size-asian="10pt" style:font-size-complex="10pt"/>
    </style:style>
    <style:style style:name="P443" style:parent-style-name="Standard" style:family="paragraph">
      <style:paragraph-properties style:text-autospace="none" fo:line-height="150%" fo:background-color="#FFFFFF"/>
      <style:text-properties style:font-name="Tahoma" style:font-name-complex="Tahoma" fo:color="#222222" fo:language="en" fo:country="US" style:language-asian="en" style:country-asian="US" fo:hyphenate="true"/>
    </style:style>
    <style:style style:name="P444" style:parent-style-name="Navaden" style:family="paragraph">
      <style:paragraph-properties fo:widows="2" fo:orphans="2" style:vertical-align="auto"/>
      <style:text-properties style:font-name="Tahoma" style:font-name-complex="Tahoma" fo:font-size="10pt" style:font-size-asian="10pt" style:font-size-complex="10pt" style:text-underline-type="single" style:text-underline-style="solid" style:text-underline-width="auto" style:text-underline-mode="continuous" fo:hyphenate="true"/>
    </style:style>
    <style:style style:name="P445"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446"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447" style:parent-style-name="Navaden" style:family="paragraph">
      <style:paragraph-properties fo:widows="2" fo:orphans="2" style:vertical-align="auto" fo:margin-left="0.5in">
        <style:tab-stops/>
      </style:paragraph-properties>
      <style:text-properties style:font-name="Tahoma" style:font-name-complex="Tahoma" fo:font-size="10pt" style:font-size-asian="10pt" style:font-size-complex="10pt" fo:hyphenate="true"/>
    </style:style>
    <style:style style:name="P448" style:parent-style-name="Navaden" style:family="paragraph">
      <style:paragraph-properties fo:widows="2" fo:orphans="2" style:vertical-align="auto"/>
      <style:text-properties fo:hyphenate="true"/>
    </style:style>
    <style:style style:name="T449"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50" style:parent-style-name="Standard" style:family="paragraph">
      <style:paragraph-properties style:text-autospace="none" fo:line-height="150%" fo:background-color="#FFFFFF"/>
      <style:text-properties style:font-name="Tahoma" style:font-name-complex="Tahoma" fo:color="#222222" fo:language="en" fo:country="US" style:language-asian="en" style:country-asian="US" fo:hyphenate="true"/>
    </style:style>
    <style:style style:name="P451" style:parent-style-name="Standard" style:family="paragraph">
      <style:paragraph-properties fo:margin-bottom="0.1388in" fo:line-height="115%"/>
      <style:text-properties style:font-name="Tahoma" style:font-name-complex="Tahoma" fo:color="#000000"/>
    </style:style>
    <style:style style:name="P452" style:parent-style-name="Standard" style:family="paragraph">
      <style:paragraph-properties fo:margin-bottom="0.1388in" fo:line-height="115%"/>
    </style:style>
    <style:style style:name="T453" style:parent-style-name="Privzetapisavaodstavka" style:family="text">
      <style:text-properties style:font-name="Tahoma" style:font-name-complex="Tahoma" style:font-weight-complex="bold" fo:color="#000000" fo:font-size="10pt" style:font-size-asian="10pt" style:font-size-complex="10pt" fo:language="en" fo:country="US"/>
    </style:style>
    <style:style style:name="T454" style:parent-style-name="Privzetapisavaodstavka" style:family="text">
      <style:text-properties style:font-name="Tahoma" style:font-name-complex="Tahoma" style:font-weight-complex="bold" fo:color="#000000" fo:font-size="10pt" style:font-size-asian="10pt" style:font-size-complex="10pt"/>
    </style:style>
    <style:style style:name="T455" style:parent-style-name="Privzetapisavaodstavka" style:family="text">
      <style:text-properties style:font-name="Tahoma" style:font-name-complex="Tahoma" style:font-weight-complex="bold" fo:color="#000000" fo:font-size="10pt" style:font-size-asian="10pt" style:font-size-complex="10pt"/>
    </style:style>
    <style:style style:name="P456" style:parent-style-name="Standard" style:family="paragraph">
      <style:paragraph-properties fo:margin-bottom="0.1388in" fo:line-height="115%"/>
      <style:text-properties style:font-name="Tahoma" style:font-name-complex="Tahoma" fo:color="#000000" fo:language="en" fo:country="US"/>
    </style:style>
    <style:style style:name="P457" style:parent-style-name="Standard" style:family="paragraph">
      <style:paragraph-properties fo:margin-bottom="0.1388in" fo:line-height="115%"/>
    </style:style>
    <style:style style:name="T458" style:parent-style-name="Privzetapisavaodstavka" style:family="text">
      <style:text-properties style:font-name="Tahoma" style:font-name-complex="Tahoma" style:font-weight-complex="bold" fo:color="#000000" fo:font-size="10pt" style:font-size-asian="10pt" style:font-size-complex="10pt" fo:language="en" fo:country="US"/>
    </style:style>
    <style:style style:name="T459" style:parent-style-name="Privzetapisavaodstavka" style:family="text">
      <style:text-properties style:font-name="Tahoma" style:font-name-complex="Tahoma" style:font-weight-complex="bold" fo:font-size="10pt" style:font-size-asian="10pt" style:font-size-complex="10pt"/>
    </style:style>
    <style:style style:name="T460" style:parent-style-name="Privzetapisavaodstavka" style:family="text">
      <style:text-properties style:font-name="Tahoma" style:font-name-complex="Tahoma" style:font-weight-complex="bold" fo:color="#000000" fo:font-size="10pt" style:font-size-asian="10pt" style:font-size-complex="10pt" fo:language="en" fo:country="US"/>
    </style:style>
    <style:style style:name="T461" style:parent-style-name="Privzetapisavaodstavka" style:family="text">
      <style:text-properties style:font-name="Tahoma" style:font-name-complex="Tahoma" style:font-weight-complex="bold" fo:color="#000000" fo:font-size="10pt" style:font-size-asian="10pt" style:font-size-complex="10pt" fo:language="en" fo:country="US"/>
    </style:style>
    <style:style style:name="P462" style:parent-style-name="Standard" style:family="paragraph">
      <style:paragraph-properties fo:margin-bottom="0.1388in" fo:line-height="115%"/>
      <style:text-properties style:font-name="Tahoma" style:font-name-complex="Tahoma"/>
    </style:style>
    <style:style style:name="P463" style:parent-style-name="Standard" style:family="paragraph">
      <style:paragraph-properties fo:margin-bottom="0.1666in"/>
      <style:text-properties style:font-name="Tahoma" style:font-name-complex="Tahoma"/>
    </style:style>
    <style:style style:name="P464" style:parent-style-name="Standard" style:family="paragraph">
      <style:paragraph-properties style:text-autospace="none" fo:margin-bottom="0.1666in" fo:line-height="115%" fo:background-color="#FFFFFF"/>
      <style:text-properties fo:hyphenate="true"/>
    </style:style>
    <style:style style:name="T465" style:parent-style-name="Privzetapisavaodstavka" style:family="text">
      <style:text-properties style:font-name="Tahoma" style:font-name-complex="Tahoma" fo:font-size="10pt" style:font-size-asian="10pt" style:font-size-complex="10pt"/>
    </style:style>
    <style:style style:name="T466" style:parent-style-name="Privzetapisavaodstavka" style:family="text">
      <style:text-properties style:font-name="Tahoma" style:font-name-complex="Tahoma" fo:font-size="10pt" style:font-size-asian="10pt" style:font-size-complex="10pt"/>
    </style:style>
    <style:style style:name="T467" style:parent-style-name="Privzetapisavaodstavka" style:family="text">
      <style:text-properties style:font-name="Tahoma" style:font-name-complex="Tahoma" style:font-weight-complex="bold" fo:color="#222222" fo:font-size="10pt" style:font-size-asian="10pt" style:font-size-complex="10pt" fo:language="en" fo:country="US" style:language-asian="en" style:country-asian="US"/>
    </style:style>
    <style:style style:name="T468" style:parent-style-name="Privzetapisavaodstavka" style:family="text">
      <style:text-properties style:font-name="Tahoma" style:font-name-complex="Tahoma" style:font-weight-complex="bold" fo:color="#222222" fo:font-size="10pt" style:font-size-asian="10pt" style:font-size-complex="10pt" fo:language="en" fo:country="US" style:language-asian="en" style:country-asian="US"/>
    </style:style>
    <style:style style:name="P469" style:parent-style-name="Standard" style:family="paragraph">
      <style:paragraph-properties style:text-autospace="none" fo:margin-bottom="0.1666in" fo:line-height="115%" fo:background-color="#FFFFFF"/>
      <style:text-properties style:font-name="Tahoma" style:font-name-complex="Tahoma" style:font-weight-complex="bold" fo:color="#222222" fo:font-size="10pt" style:font-size-asian="10pt" style:font-size-complex="10pt" fo:language="en" fo:country="US" style:language-asian="en" style:country-asian="US" fo:hyphenate="true"/>
    </style:style>
    <style:style style:name="P470" style:parent-style-name="Standard" style:family="paragraph">
      <style:paragraph-properties style:text-autospace="none" fo:margin-bottom="0.1666in" fo:line-height="115%" fo:background-color="#FFFFFF"/>
      <style:text-properties style:font-name="Tahoma" style:font-name-complex="Tahoma" fo:font-size="10pt" style:font-size-asian="10pt" style:font-size-complex="10pt" fo:hyphenate="true"/>
    </style:style>
    <style:style style:name="P471" style:parent-style-name="Standard" style:family="paragraph">
      <style:paragraph-properties style:text-autospace="none" fo:margin-bottom="0.1666in" fo:line-height="115%" fo:background-color="#FFFFFF"/>
      <style:text-properties fo:hyphenate="true"/>
    </style:style>
    <style:style style:name="T472" style:parent-style-name="Privzetapisavaodstavka" style:family="text">
      <style:text-properties style:font-name="Tahoma" style:font-name-complex="Tahoma" fo:color="#222222" fo:language="en" fo:country="US" style:language-asian="en" style:country-asian="US"/>
    </style:style>
    <style:style style:name="P473" style:parent-style-name="Standard" style:family="paragraph">
      <style:paragraph-properties style:text-autospace="none" fo:margin-bottom="0.1666in" fo:line-height="115%" fo:background-color="#FFFFFF"/>
      <style:text-properties fo:hyphenate="true"/>
    </style:style>
    <style:style style:name="T474" style:parent-style-name="Privzetapisavaodstavka" style:family="text">
      <style:text-properties style:font-name="Tahoma" style:font-name-complex="Tahoma" fo:font-size="10pt" style:font-size-asian="10pt" style:font-size-complex="10pt" fo:language="en" fo:country="US" style:language-asian="en" style:country-asian="US"/>
    </style:style>
    <style:style style:name="T475" style:parent-style-name="Privzetapisavaodstavka" style:family="text">
      <style:text-properties style:font-name="Tahoma" style:font-name-complex="Tahoma" fo:font-size="10pt" style:font-size-asian="10pt" style:font-size-complex="10pt" fo:language="en" fo:country="US" style:language-asian="en" style:country-asian="US"/>
    </style:style>
    <style:style style:name="P476" style:parent-style-name="Standard" style:family="paragraph">
      <style:paragraph-properties style:text-autospace="none" fo:margin-bottom="0.1666in" fo:line-height="115%" fo:background-color="#FFFFFF"/>
      <style:text-properties style:font-name="Tahoma" style:font-name-complex="Tahoma" fo:font-size="10pt" style:font-size-asian="10pt" style:font-size-complex="10pt" fo:language="en" fo:country="US" style:language-asian="en" style:country-asian="US" fo:hyphenate="true"/>
    </style:style>
    <style:style style:name="P477" style:parent-style-name="Standard" style:family="paragraph">
      <style:paragraph-properties style:text-autospace="none" fo:margin-bottom="0.1666in" fo:line-height="115%" fo:background-color="#FFFFFF"/>
      <style:text-properties style:font-name="Tahoma" style:font-name-complex="Tahoma" fo:font-size="10pt" style:font-size-asian="10pt" style:font-size-complex="10pt" fo:language="en" fo:country="US" style:language-asian="en" style:country-asian="US" fo:hyphenate="true"/>
    </style:style>
    <style:style style:name="P478" style:parent-style-name="Standard" style:family="paragraph">
      <style:paragraph-properties style:text-autospace="none" fo:margin-bottom="0.1666in" fo:line-height="115%" fo:background-color="#FFFFFF"/>
      <style:text-properties style:font-name="Tahoma" style:font-name-complex="Tahoma" fo:color="#222222" fo:language="en" fo:country="US" style:language-asian="en" style:country-asian="US" fo:hyphenate="true"/>
    </style:style>
    <style:style style:name="P479" style:parent-style-name="Standard" style:family="paragraph">
      <style:paragraph-properties style:text-autospace="none" fo:margin-bottom="0.1666in" fo:line-height="115%" fo:background-color="#FFFFFF"/>
      <style:text-properties style:font-name="Tahoma" style:font-name-complex="Tahoma" fo:color="#222222" fo:language="en" fo:country="US" style:language-asian="en" style:country-asian="US" fo:hyphenate="true"/>
    </style:style>
    <style:style style:name="P480" style:parent-style-name="Standard" style:family="paragraph">
      <style:paragraph-properties style:text-autospace="none" fo:margin-bottom="0.1666in" fo:line-height="115%" fo:background-color="#FFFFFF"/>
      <style:text-properties style:font-name="Tahoma" style:font-name-complex="Tahoma" fo:color="#222222" fo:font-size="10pt" style:font-size-asian="10pt" style:font-size-complex="10pt" fo:language="en" fo:country="US" style:language-asian="en" style:country-asian="US" fo:hyphenate="true"/>
    </style:style>
    <style:style style:name="P481" style:parent-style-name="Standard" style:family="paragraph">
      <style:paragraph-properties style:text-autospace="none" fo:margin-bottom="0.1666in" fo:line-height="115%" fo:background-color="#FFFFFF"/>
      <style:text-properties fo:hyphenate="true"/>
    </style:style>
    <style:style style:name="T482" style:parent-style-name="Privzetapisavaodstavka" style:family="text">
      <style:text-properties style:font-name="Tahoma" style:font-name-complex="Tahoma" fo:color="#222222" fo:font-size="10pt" style:font-size-asian="10pt" style:font-size-complex="10pt" fo:language="en" fo:country="US" style:language-asian="en" style:country-asian="US"/>
    </style:style>
    <style:style style:name="T483" style:parent-style-name="Privzetapisavaodstavka" style:family="text">
      <style:text-properties style:font-name="Tahoma" style:font-name-complex="Tahoma" fo:color="#444444" fo:font-size="9pt" style:font-size-asian="9pt" style:font-size-complex="9pt" fo:background-color="#FFFFFF"/>
    </style:style>
    <style:style style:name="T484" style:parent-style-name="Privzetapisavaodstavka" style:family="text">
      <style:text-properties style:font-name="Tahoma" style:font-name-complex="Tahoma" fo:color="#444444" fo:font-size="9pt" style:font-size-asian="9pt" style:font-size-complex="9pt" fo:background-color="#FFFFFF"/>
    </style:style>
    <style:style style:name="T485" style:parent-style-name="apple-converted-space" style:family="text">
      <style:text-properties style:font-name="Tahoma" style:font-name-complex="Tahoma" fo:color="#444444" fo:font-size="9pt" style:font-size-asian="9pt" style:font-size-complex="9pt" fo:background-color="#FFFFFF"/>
    </style:style>
    <style:style style:name="T486" style:parent-style-name="Privzetapisavaodstavka" style:family="text">
      <style:text-properties style:font-name="Tahoma" style:font-name-complex="Tahoma" fo:color="#444444" fo:font-size="9pt" style:font-size-asian="9pt" style:font-size-complex="9pt" fo:background-color="#FFFFFF"/>
    </style:style>
    <style:style style:name="T487" style:parent-style-name="Privzetapisavaodstavka" style:family="text">
      <style:text-properties style:font-name="Tahoma" style:font-name-complex="Tahoma" fo:color="#444444" fo:font-size="9pt" style:font-size-asian="9pt" style:font-size-complex="9pt" fo:background-color="#FFFFFF"/>
    </style:style>
    <style:style style:name="P488" style:parent-style-name="Standard" style:family="paragraph">
      <style:paragraph-properties style:text-autospace="none" fo:margin-bottom="0.1666in" fo:line-height="115%" fo:background-color="#FFFFFF"/>
      <style:text-properties fo:hyphenate="true"/>
    </style:style>
    <style:style style:name="T489" style:parent-style-name="Privzetapisavaodstavka" style:family="text">
      <style:text-properties style:font-name="Tahoma" style:font-name-complex="Tahoma" fo:color="#222222" fo:font-size="10pt" style:font-size-asian="10pt" style:font-size-complex="10pt" fo:background-color="#FFFFFF"/>
    </style:style>
    <style:style style:name="P490" style:parent-style-name="Standard" style:family="paragraph">
      <style:paragraph-properties style:text-autospace="none" fo:margin-bottom="0.1666in" fo:line-height="115%" fo:background-color="#FFFFFF"/>
      <style:text-properties style:font-name="Tahoma" style:font-name-complex="Tahoma" fo:hyphenate="true"/>
    </style:style>
    <style:style style:name="P49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4pt" style:font-size-asian="14pt" style:font-size-complex="14pt"/>
    </style:style>
    <style:style style:name="P49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style:style>
    <style:style style:name="P493"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style:style>
    <style:style style:name="P494"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style:style>
    <style:style style:name="P495" style:parent-style-name="Standard" style:family="paragraph">
      <style:text-properties style:font-name="Tahoma" style:font-name-complex="Tahoma" fo:font-size="10pt" style:font-size-asian="10pt" style:font-size-complex="10pt"/>
    </style:style>
    <style:style style:name="P496" style:parent-style-name="Standard" style:family="paragraph">
      <style:text-properties style:font-name="Tahoma" style:font-name-complex="Tahoma" fo:font-size="10pt" style:font-size-asian="10pt" style:font-size-complex="10pt"/>
    </style:style>
    <style:style style:name="P497" style:parent-style-name="Standard" style:family="paragraph">
      <style:text-properties style:font-name="Tahoma" style:font-name-complex="Tahoma" fo:font-size="10pt" style:font-size-asian="10pt" style:font-size-complex="10pt"/>
    </style:style>
    <style:style style:name="P498" style:parent-style-name="Standard" style:family="paragraph">
      <style:text-properties style:font-name="Tahoma" style:font-name-complex="Tahoma" fo:font-size="10pt" style:font-size-asian="10pt" style:font-size-complex="10pt"/>
    </style:style>
    <style:style style:name="P499" style:parent-style-name="Standard" style:family="paragraph">
      <style:text-properties style:font-name="Tahoma" style:font-name-complex="Tahoma" fo:font-size="10pt" style:font-size-asian="10pt" style:font-size-complex="10pt"/>
    </style:style>
    <style:style style:name="P500" style:parent-style-name="Standard" style:family="paragraph">
      <style:text-properties style:font-name="Tahoma" style:font-name-complex="Tahoma" fo:font-size="10pt" style:font-size-asian="10pt" style:font-size-complex="10pt"/>
    </style:style>
    <style:style style:name="P501" style:parent-style-name="Standard" style:family="paragraph">
      <style:text-properties style:font-name="Tahoma" style:font-name-complex="Tahoma" fo:font-size="10pt" style:font-size-asian="10pt" style:font-size-complex="10pt"/>
    </style:style>
    <style:style style:name="P502" style:parent-style-name="Standard" style:family="paragraph">
      <style:paragraph-properties fo:margin-bottom="0.1388in" fo:line-height="115%">
        <style:tab-stops>
          <style:tab-stop style:type="left" style:position="0.5in"/>
        </style:tab-stops>
      </style:paragraph-properties>
    </style:style>
    <style:style style:name="T503" style:parent-style-name="Privzetapisavaodstavka" style:family="text">
      <style:text-properties style:font-name="Tahoma" style:font-name-complex="Tahoma" fo:font-size="10pt" style:font-size-asian="10pt" style:font-size-complex="10pt" fo:language="en" fo:country="US"/>
    </style:style>
    <style:style style:name="T504" style:parent-style-name="Privzetapisavaodstavka" style:family="text">
      <style:text-properties style:font-name="Tahoma" style:font-name-complex="Tahoma" fo:font-size="10pt" style:font-size-asian="10pt" style:font-size-complex="10pt"/>
    </style:style>
    <style:style style:name="T505" style:parent-style-name="Privzetapisavaodstavka" style:family="text">
      <style:text-properties style:font-name="Tahoma" style:font-name-complex="Tahoma" fo:font-size="10pt" style:font-size-asian="10pt" style:font-size-complex="10pt" fo:language="en" fo:country="US"/>
    </style:style>
    <style:style style:name="P506"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07"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08"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09"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0"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2"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3"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4"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5"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font-size="10pt" style:font-size-asian="10pt" style:font-size-complex="10pt" fo:language="en" fo:country="US"/>
    </style:style>
    <style:style style:name="P516" style:parent-style-name="Standard" style:family="paragraph">
      <style:paragraph-properties style:text-autospace="none"/>
      <style:text-properties style:font-name="Tahoma" style:font-name-complex="Tahoma" fo:font-weight="bold" style:font-weight-asian="bold" style:font-weight-complex="bold" fo:font-size="10pt" style:font-size-asian="10pt" style:font-size-complex="10pt"/>
    </style:style>
    <style:style style:name="P517" style:parent-style-name="Standard" style:family="paragraph">
      <style:paragraph-properties style:text-autospace="none" fo:margin-bottom="0.1666in">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518" style:parent-style-name="Standard" style:family="paragraph">
      <style:paragraph-properties style:text-autospace="none" fo:margin-bottom="0.1666in">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519" style:parent-style-name="Navaden" style:family="paragraph">
      <style:text-properties style:font-name="Tahoma" style:font-name-complex="Tahoma" fo:font-weight="bold" style:font-weight-asian="bold" fo:color="#000000" fo:font-size="10pt" style:font-size-asian="10pt" style:font-size-complex="10pt"/>
    </style:style>
    <style:style style:name="P520" style:parent-style-name="Navaden" style:family="paragraph">
      <style:text-properties style:font-name="Tahoma" style:font-name-complex="Tahoma" fo:color="#000000" fo:font-size="10pt" style:font-size-asian="10pt" style:font-size-complex="10pt"/>
    </style:style>
    <style:style style:name="T521" style:parent-style-name="Privzetapisavaodstavka" style:family="text">
      <style:text-properties style:font-name="Tahoma" style:font-name-complex="Tahoma" fo:color="#000000" fo:font-size="10pt" style:font-size-asian="10pt" style:font-size-complex="10pt"/>
    </style:style>
    <style:style style:name="T522" style:parent-style-name="Privzetapisavaodstavka" style:family="text">
      <style:text-properties style:font-name="Tahoma" style:font-name-complex="Tahoma" fo:color="#000000" fo:font-size="10pt" style:font-size-asian="10pt" style:font-size-complex="10pt"/>
    </style:style>
    <style:style style:name="P523" style:parent-style-name="Navaden" style:family="paragraph">
      <style:text-properties style:font-name="Tahoma" style:font-name-complex="Tahoma" fo:color="#000000" fo:font-size="10pt" style:font-size-asian="10pt" style:font-size-complex="10pt"/>
    </style:style>
    <style:style style:name="P524" style:parent-style-name="Standard" style:family="paragraph">
      <style:paragraph-properties style:text-autospace="none" fo:margin-bottom="0.1666in">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525" style:parent-style-name="Navaden" style:family="paragraph">
      <style:paragraph-properties fo:widows="2" fo:orphans="2" style:vertical-align="auto"/>
      <style:text-properties style:font-name="Tahoma" style:font-name-complex="Tahoma" fo:font-weight="bold" style:font-weight-asian="bold" fo:font-size="10pt" style:font-size-asian="10pt" style:font-size-complex="10pt" fo:hyphenate="true"/>
    </style:style>
    <style:style style:name="P526"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527"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528"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529" style:parent-style-name="Navaden" style:family="paragraph">
      <style:paragraph-properties fo:widows="2" fo:orphans="2" style:vertical-align="auto"/>
      <style:text-properties style:font-name="Tahoma" style:font-name-complex="Tahoma" fo:font-size="10pt" style:font-size-asian="10pt" style:font-size-complex="10pt" fo:hyphenate="true"/>
    </style:style>
    <style:style style:name="P530" style:parent-style-name="Standard" style:family="paragraph">
      <style:paragraph-properties fo:background-color="#FFFFFF"/>
      <style:text-properties style:font-name="Tahoma" style:font-name-complex="Tahoma" fo:font-weight="bold" style:font-weight-asian="bold" style:font-weight-complex="bold" fo:color="#000000" fo:language="en" fo:country="US"/>
    </style:style>
    <style:style style:name="P531" style:parent-style-name="Textbody" style:family="paragraph">
      <style:paragraph-properties fo:margin-bottom="0.1388in" fo:line-height="115%"/>
      <style:text-properties style:font-name="Tahoma" style:font-name-complex="Tahoma" fo:color="#000000" fo:language="en" fo:country="US"/>
    </style:style>
    <style:style style:name="P532"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33"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34" style:parent-style-name="Textbody" style:family="paragraph">
      <style:paragraph-properties fo:margin-bottom="0.1388in" fo:line-height="115%"/>
      <style:text-properties style:font-name="Tahoma" style:font-name-complex="Tahoma" fo:color="#000000" fo:language="en" fo:country="US"/>
    </style:style>
    <style:style style:name="P535" style:parent-style-name="Textbody" style:family="paragraph">
      <style:paragraph-properties fo:margin-bottom="0.1388in" fo:line-height="115%"/>
      <style:text-properties style:font-name="Tahoma" style:font-name-complex="Tahoma" fo:color="#000000" fo:language="en" fo:country="US"/>
    </style:style>
    <style:style style:name="P536"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37" style:parent-style-name="Textbody" style:family="paragraph">
      <style:paragraph-properties fo:margin-bottom="0.1388in" fo:line-height="115%"/>
    </style:style>
    <style:style style:name="T538" style:parent-style-name="Privzetapisavaodstavka" style:family="text">
      <style:text-properties style:font-name="Tahoma" style:font-name-complex="Tahoma" fo:font-size="10pt" style:font-size-asian="10pt" style:font-size-complex="10pt" fo:language="en" fo:country="US"/>
    </style:style>
    <style:style style:name="T539" style:parent-style-name="Privzetapisavaodstavka" style:family="text">
      <style:text-properties style:font-name="Tahoma" style:font-name-complex="Tahoma" fo:font-size="10pt" style:font-size-asian="10pt" style:font-size-complex="10pt"/>
    </style:style>
    <style:style style:name="T540" style:parent-style-name="Privzetapisavaodstavka" style:family="text">
      <style:text-properties style:font-name="Tahoma" style:font-name-complex="Tahoma" fo:color="#000000" fo:font-size="10pt" style:font-size-asian="10pt" style:font-size-complex="10pt" fo:language="en" fo:country="US"/>
    </style:style>
    <style:style style:name="T541" style:parent-style-name="Privzetapisavaodstavka" style:family="text">
      <style:text-properties style:font-name="Tahoma" style:font-name-complex="Tahoma" fo:color="#000000" fo:font-size="10pt" style:font-size-asian="10pt" style:font-size-complex="10pt" fo:language="en" fo:country="US"/>
    </style:style>
    <style:style style:name="T542" style:parent-style-name="Privzetapisavaodstavka" style:family="text">
      <style:text-properties style:font-name="Tahoma" style:font-name-complex="Tahoma" fo:font-size="10pt" style:font-size-asian="10pt" style:font-size-complex="10pt"/>
    </style:style>
    <style:style style:name="P543"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44"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45" style:parent-style-name="Standard" style:family="paragraph">
      <style:paragraph-properties fo:text-align="justify"/>
    </style:style>
    <style:style style:name="T546" style:parent-style-name="Privzetapisavaodstavka" style:family="text">
      <style:text-properties style:font-name="Tahoma" style:font-name-complex="Tahoma" fo:color="#000000" fo:font-size="10pt" style:font-size-asian="10pt" style:font-size-complex="10pt" fo:language="en" fo:country="US"/>
    </style:style>
    <style:style style:name="T547" style:parent-style-name="Privzetapisavaodstavka" style:family="text">
      <style:text-properties style:font-name="Tahoma" style:font-name-complex="Tahoma" fo:color="#000000" fo:font-size="10pt" style:font-size-asian="10pt" style:font-size-complex="10pt"/>
    </style:style>
    <style:style style:name="T548" style:parent-style-name="Privzetapisavaodstavka" style:family="text">
      <style:text-properties style:font-name="Tahoma" style:font-name-complex="Tahoma" fo:color="#000000" fo:font-size="10pt" style:font-size-asian="10pt" style:font-size-complex="10pt"/>
    </style:style>
    <style:style style:name="T549" style:parent-style-name="Privzetapisavaodstavka" style:family="text">
      <style:text-properties style:font-name="Tahoma" style:font-name-complex="Tahoma" fo:font-size="10pt" style:font-size-asian="10pt" style:font-size-complex="10pt"/>
    </style:style>
    <style:style style:name="T550" style:parent-style-name="Privzetapisavaodstavka" style:family="text">
      <style:text-properties style:font-name="Tahoma" style:font-name-complex="Tahoma" fo:color="#000000" fo:font-size="10pt" style:font-size-asian="10pt" style:font-size-complex="10pt" fo:language="en" fo:country="US"/>
    </style:style>
    <style:style style:name="T551" style:parent-style-name="Privzetapisavaodstavka" style:family="text">
      <style:text-properties style:font-name="Tahoma" style:font-name-complex="Tahoma" fo:font-size="10pt" style:font-size-asian="10pt" style:font-size-complex="10pt"/>
    </style:style>
    <style:style style:name="T552" style:parent-style-name="Privzetapisavaodstavka" style:family="text">
      <style:text-properties style:font-name="Tahoma" style:font-name-complex="Tahoma" fo:color="#000000" fo:font-size="10pt" style:font-size-asian="10pt" style:font-size-complex="10pt" fo:language="en" fo:country="US"/>
    </style:style>
    <style:style style:name="T553" style:parent-style-name="Privzetapisavaodstavka" style:family="text">
      <style:text-properties style:font-name="Tahoma" style:font-name-complex="Tahoma" fo:font-size="10pt" style:font-size-asian="10pt" style:font-size-complex="10pt" fo:language="en" fo:country="US"/>
    </style:style>
    <style:style style:name="T554" style:parent-style-name="Privzetapisavaodstavka" style:family="text">
      <style:text-properties style:font-name="Tahoma" style:font-name-complex="Tahoma" fo:font-size="10pt" style:font-size-asian="10pt" style:font-size-complex="10pt"/>
    </style:style>
    <style:style style:name="T555" style:parent-style-name="Privzetapisavaodstavka" style:family="text">
      <style:text-properties style:font-name="Tahoma" style:font-name-complex="Tahoma" fo:font-size="10pt" style:font-size-asian="10pt" style:font-size-complex="10pt" fo:language="en" fo:country="US"/>
    </style:style>
    <style:style style:name="T556" style:parent-style-name="Privzetapisavaodstavka" style:family="text">
      <style:text-properties style:font-name="Tahoma" style:font-name-complex="Tahoma" fo:font-size="10pt" style:font-size-asian="10pt" style:font-size-complex="10pt"/>
    </style:style>
    <style:style style:name="T557" style:parent-style-name="Privzetapisavaodstavka" style:family="text">
      <style:text-properties style:font-name="Tahoma" style:font-name-complex="Tahoma" fo:font-size="10pt" style:font-size-asian="10pt" style:font-size-complex="10pt" fo:language="en" fo:country="US"/>
    </style:style>
    <style:style style:name="T558" style:parent-style-name="Privzetapisavaodstavka" style:family="text">
      <style:text-properties style:font-name="Tahoma" style:font-name-complex="Tahoma" fo:font-size="10pt" style:font-size-asian="10pt" style:font-size-complex="10pt"/>
    </style:style>
    <style:style style:name="P559"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60" style:parent-style-name="Textbody" style:family="paragraph">
      <style:paragraph-properties fo:margin-bottom="0.1388in" fo:line-height="115%"/>
      <style:text-properties style:font-name="Tahoma" style:font-name-complex="Tahoma" fo:color="#000000" fo:language="en" fo:country="US"/>
    </style:style>
    <style:style style:name="P561" style:parent-style-name="Textbody" style:family="paragraph">
      <style:paragraph-properties fo:margin-bottom="0.1388in" fo:line-height="115%"/>
      <style:text-properties style:font-name="Tahoma" style:font-name-complex="Tahoma" fo:font-weight="bold" style:font-weight-asian="bold" style:font-weight-complex="bold" fo:color="#000000" fo:font-size="10pt" style:font-size-asian="10pt" style:font-size-complex="10pt" fo:language="en" fo:country="US"/>
    </style:style>
    <style:style style:name="P562" style:parent-style-name="Textbody"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563" style:parent-style-name="Textbody" style:family="paragraph">
      <style:paragraph-properties fo:margin-bottom="0in"/>
      <style:text-properties style:font-name="Tahoma" style:font-name-complex="Tahoma" fo:color="#000000" fo:font-size="10pt" style:font-size-asian="10pt" style:font-size-complex="10pt"/>
    </style:style>
    <style:style style:name="P564" style:parent-style-name="Textbody" style:family="paragraph">
      <style:paragraph-properties fo:margin-bottom="0in"/>
      <style:text-properties style:font-name="Tahoma" style:font-name-complex="Tahoma" fo:color="#000000" fo:font-size="10pt" style:font-size-asian="10pt" style:font-size-complex="10pt"/>
    </style:style>
    <style:style style:name="P565" style:parent-style-name="Textbody" style:family="paragraph">
      <style:paragraph-properties fo:margin-bottom="0in"/>
      <style:text-properties style:font-name="Tahoma" style:font-name-complex="Tahoma" fo:color="#000000" fo:font-size="10pt" style:font-size-asian="10pt" style:font-size-complex="10pt"/>
    </style:style>
    <style:style style:name="P566" style:parent-style-name="Textbody" style:family="paragraph">
      <style:paragraph-properties fo:border-top="none" fo:border-left="none" fo:border-bottom="0.0208in solid #000000" fo:border-right="none" fo:padding-top="0in" fo:padding-left="0in" fo:padding-bottom="0.0138in" fo:padding-right="0in" style:shadow="none" fo:margin-bottom="0in"/>
      <style:text-properties style:font-name="Tahoma" style:font-name-complex="Tahoma" fo:color="#000000" fo:font-size="10pt" style:font-size-asian="10pt" style:font-size-complex="10pt"/>
    </style:style>
    <style:style style:name="P567" style:parent-style-name="Textbody" style:family="paragraph">
      <style:paragraph-properties fo:margin-bottom="0in"/>
      <style:text-properties style:font-name="Tahoma" style:font-name-complex="Tahoma" fo:color="#000000" fo:font-size="10pt" style:font-size-asian="10pt" style:font-size-complex="10pt"/>
    </style:style>
    <style:style style:name="P568" style:parent-style-name="Textbody" style:family="paragraph">
      <style:paragraph-properties fo:margin-bottom="0in"/>
      <style:text-properties style:font-name="Tahoma" style:font-name-complex="Tahoma" fo:color="#000000" fo:font-size="9pt" style:font-size-asian="9pt"/>
    </style:style>
    <style:style style:name="P569" style:parent-style-name="Textbody" style:family="paragraph">
      <style:paragraph-properties fo:margin-bottom="0in"/>
      <style:text-properties style:font-name="Tahoma" style:font-name-complex="Tahoma" fo:color="#000000" fo:font-size="9pt" style:font-size-asian="9pt"/>
    </style:style>
    <style:style style:name="P570" style:parent-style-name="Textbody" style:family="paragraph">
      <style:paragraph-properties fo:margin-bottom="0in"/>
      <style:text-properties style:font-name="Tahoma" style:font-name-complex="Tahoma" fo:color="#000000" fo:font-size="9pt" style:font-size-asian="9pt"/>
    </style:style>
    <style:style style:name="P571" style:parent-style-name="Textbody" style:family="paragraph">
      <style:paragraph-properties fo:margin-bottom="0in"/>
    </style:style>
    <style:style style:name="T572" style:parent-style-name="Privzetapisavaodstavka" style:family="text">
      <style:text-properties style:font-name="Tahoma" style:font-name-complex="Tahoma" fo:color="#000000" fo:font-size="10pt" style:font-size-asian="10pt" style:font-size-complex="10pt"/>
    </style:style>
    <style:style style:name="T573" style:parent-style-name="Privzetapisavaodstavka" style:family="text">
      <style:text-properties style:font-name="Tahoma" style:font-name-asian="Cambria" style:font-name-complex="Tahoma" fo:font-size="10pt" style:font-size-asian="10pt" style:font-size-complex="10pt" fo:background-color="#FFFFFF"/>
    </style:style>
    <style:style style:name="T574" style:parent-style-name="Privzetapisavaodstavka" style:family="text">
      <style:text-properties style:font-name="Tahoma" style:font-name-asian="Cambria" style:font-name-complex="Tahoma" fo:font-size="10pt" style:font-size-asian="10pt" style:font-size-complex="10pt" fo:background-color="#FFFFFF"/>
    </style:style>
    <style:style style:name="P575" style:parent-style-name="Textbody" style:family="paragraph">
      <style:paragraph-properties fo:margin-bottom="0in"/>
      <style:text-properties style:font-name="Tahoma" style:font-name-complex="Tahoma" fo:color="#000000" fo:font-size="10pt" style:font-size-asian="10pt" style:font-size-complex="10pt"/>
    </style:style>
    <style:style style:name="P576" style:parent-style-name="Textbody" style:family="paragraph">
      <style:paragraph-properties fo:margin-bottom="0in"/>
      <style:text-properties style:font-name="Tahoma" style:font-name-complex="Tahoma" fo:color="#000000" fo:font-size="10pt" style:font-size-asian="10pt" style:font-size-complex="10pt"/>
    </style:style>
    <style:style style:name="P577" style:parent-style-name="Textbody" style:family="paragraph">
      <style:paragraph-properties fo:margin-bottom="0in"/>
      <style:text-properties style:font-name="Tahoma" style:font-name-complex="Tahoma" fo:color="#000000" fo:font-size="9pt" style:font-size-asian="9pt"/>
    </style:style>
    <style:style style:name="P578" style:parent-style-name="Textbody" style:family="paragraph">
      <style:paragraph-properties fo:margin-bottom="0in"/>
      <style:text-properties style:font-name="Tahoma" style:font-name-complex="Tahoma" fo:color="#000000" fo:font-size="9pt" style:font-size-asian="9pt"/>
    </style:style>
    <style:style style:name="P579"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80" style:parent-style-name="Textbody" style:family="paragraph">
      <style:paragraph-properties fo:margin-bottom="0in"/>
      <style:text-properties style:font-name="Tahoma" style:font-name-complex="Tahoma" fo:color="#000000" fo:font-size="10pt" style:font-size-asian="10pt" style:font-size-complex="10pt"/>
    </style:style>
    <style:style style:name="P581" style:parent-style-name="Textbody" style:family="paragraph">
      <style:paragraph-properties fo:margin-bottom="0in"/>
      <style:text-properties style:font-name="Tahoma" style:font-name-complex="Tahoma" fo:color="#000000" fo:font-size="10pt" style:font-size-asian="10pt" style:font-size-complex="10pt"/>
    </style:style>
    <style:style style:name="P582"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83"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84" style:parent-style-name="Textbody" style:family="paragraph">
      <style:paragraph-properties fo:margin-bottom="0in"/>
    </style:style>
    <style:style style:name="T585" style:parent-style-name="Privzetapisavaodstavka" style:family="text">
      <style:text-properties style:font-name="Tahoma" style:font-name-complex="Tahoma" fo:color="#000000" fo:font-size="10pt" style:font-size-asian="10pt" style:font-size-complex="10pt"/>
    </style:style>
    <style:style style:name="T586" style:parent-style-name="Privzetapisavaodstavka" style:family="text">
      <style:text-properties style:font-name="Tahoma" style:font-name-complex="Tahoma" fo:font-size="10pt" style:font-size-asian="10pt" style:font-size-complex="10pt"/>
    </style:style>
    <style:style style:name="T587" style:parent-style-name="Privzetapisavaodstavka" style:family="text">
      <style:text-properties style:font-name="Tahoma" style:font-name-complex="Tahoma" fo:color="#000000" fo:font-size="10pt" style:font-size-asian="10pt" style:font-size-complex="10pt"/>
    </style:style>
    <style:style style:name="T588" style:parent-style-name="Privzetapisavaodstavka" style:family="text">
      <style:text-properties style:font-name="Tahoma" style:font-name-complex="Tahoma" fo:color="#000000" fo:font-size="10pt" style:font-size-asian="10pt" style:font-size-complex="10pt"/>
    </style:style>
    <style:style style:name="T589" style:parent-style-name="Privzetapisavaodstavka" style:family="text">
      <style:text-properties style:font-name="Tahoma" style:font-name-complex="Tahoma" fo:font-size="10pt" style:font-size-asian="10pt" style:font-size-complex="10pt"/>
    </style:style>
    <style:style style:name="P590"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91" style:parent-style-name="Textbody" style:family="paragraph">
      <style:paragraph-properties fo:margin-bottom="0in"/>
      <style:text-properties style:font-name="Tahoma" style:font-name-complex="Tahoma" fo:color="#000000"/>
    </style:style>
    <style:style style:name="P592" style:parent-style-name="Textbody" style:family="paragraph">
      <style:paragraph-properties fo:margin-bottom="0in"/>
      <style:text-properties style:font-name="Tahoma" style:font-name-complex="Tahoma" fo:color="#000000" fo:font-size="10pt" style:font-size-asian="10pt" style:font-size-complex="10pt"/>
    </style:style>
    <style:style style:name="P593"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594" style:parent-style-name="Textbody" style:family="paragraph">
      <style:paragraph-properties fo:margin-bottom="0in"/>
      <style:text-properties style:font-name="Tahoma" style:font-name-complex="Tahoma" fo:color="#000000" fo:font-size="10pt" style:font-size-asian="10pt" style:font-size-complex="10pt"/>
    </style:style>
    <style:style style:name="P595" style:parent-style-name="Textbody" style:family="paragraph">
      <style:paragraph-properties fo:margin-bottom="0in"/>
      <style:text-properties style:font-name="Tahoma" style:font-name-complex="Tahoma" fo:color="#000000" fo:language="en" fo:country="US"/>
    </style:style>
    <style:style style:name="P596" style:parent-style-name="Textbody" style:family="paragraph">
      <style:paragraph-properties fo:margin-bottom="0in"/>
      <style:text-properties style:font-name="Tahoma" style:font-name-complex="Tahoma" fo:color="#000000" fo:language="en" fo:country="US"/>
    </style:style>
    <style:style style:name="P597" style:parent-style-name="Textbody" style:family="paragraph">
      <style:paragraph-properties fo:margin-bottom="0in"/>
      <style:text-properties style:font-name="Tahoma" style:font-name-complex="Tahoma" fo:color="#000000" fo:language="en" fo:country="US"/>
    </style:style>
    <style:style style:name="P598" style:parent-style-name="Textbody" style:family="paragraph">
      <style:paragraph-properties fo:margin-bottom="0in"/>
    </style:style>
    <style:style style:name="T599" style:parent-style-name="Privzetapisavaodstavka" style:family="text">
      <style:text-properties style:font-name="Tahoma" style:font-name-complex="Tahoma" fo:color="#000000" fo:font-size="10pt" style:font-size-asian="10pt" style:font-size-complex="10pt" fo:language="en" fo:country="US"/>
    </style:style>
    <style:style style:name="T600" style:parent-style-name="Privzetapisavaodstavka" style:family="text">
      <style:text-properties style:font-name="Tahoma" style:font-name-complex="Tahoma" fo:color="#000000" fo:font-size="10pt" style:font-size-asian="10pt" style:font-size-complex="10pt" fo:language="en" fo:country="US"/>
    </style:style>
    <style:style style:name="T601" style:parent-style-name="Privzetapisavaodstavka" style:family="text">
      <style:text-properties style:font-name="Tahoma" style:font-name-complex="Tahoma" fo:font-weight="bold" style:font-weight-asian="bold" style:font-weight-complex="bold" fo:color="#000000" fo:font-size="10pt" style:font-size-asian="10pt" style:font-size-complex="10pt" fo:language="en" fo:country="US"/>
    </style:style>
    <style:style style:name="T602" style:parent-style-name="Privzetapisavaodstavka" style:family="text">
      <style:text-properties style:font-name="Tahoma" style:font-name-complex="Tahoma" fo:color="#000000" fo:font-size="10pt" style:font-size-asian="10pt" style:font-size-complex="10pt" fo:language="en" fo:country="US"/>
    </style:style>
    <style:style style:name="P603"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fo:language="en" fo:country="US"/>
    </style:style>
    <style:style style:name="P604" style:parent-style-name="Textbody" style:family="paragraph">
      <style:paragraph-properties fo:margin-bottom="0in"/>
      <style:text-properties style:font-name="Tahoma" style:font-name-complex="Tahoma" fo:color="#000000"/>
    </style:style>
    <style:style style:name="P605" style:parent-style-name="Textbody" style:family="paragraph">
      <style:paragraph-properties fo:margin-bottom="0in"/>
      <style:text-properties style:font-name="Tahoma" style:font-name-complex="Tahoma" fo:color="#000000" fo:font-size="10pt" style:font-size-asian="10pt" style:font-size-complex="10pt"/>
    </style:style>
    <style:style style:name="P606" style:parent-style-name="Textbody" style:family="paragraph">
      <style:paragraph-properties fo:margin-bottom="0in"/>
      <style:text-properties style:font-name="Tahoma" style:font-name-complex="Tahoma" fo:font-weight="bold" style:font-weight-asian="bold" style:font-weight-complex="bold" fo:color="#000000" fo:font-size="10pt" style:font-size-asian="10pt" style:font-size-complex="10pt"/>
    </style:style>
    <style:style style:name="P607" style:parent-style-name="Standard" style:family="paragraph">
      <style:paragraph-properties fo:margin-bottom="0.1388in" fo:line-height="115%"/>
      <style:text-properties style:font-name="Tahoma" style:font-name-complex="Tahoma" fo:color="#000000"/>
    </style:style>
    <style:style style:name="P608" style:parent-style-name="Standard" style:family="paragraph">
      <style:paragraph-properties fo:margin-bottom="0.1388in" fo:line-height="115%"/>
      <style:text-properties style:font-name="Tahoma" style:font-name-complex="Tahoma" fo:font-size="10pt" style:font-size-asian="10pt" style:font-size-complex="10pt"/>
    </style:style>
    <style:style style:name="P609" style:parent-style-name="Standard" style:family="paragraph">
      <style:paragraph-properties fo:margin-bottom="0.1388in" fo:line-height="115%"/>
      <style:text-properties style:font-name="Tahoma" style:font-name-complex="Tahoma" fo:color="#000000"/>
    </style:style>
    <style:style style:name="P610" style:parent-style-name="Standard" style:family="paragraph">
      <style:paragraph-properties fo:margin-bottom="0.1388in" fo:line-height="115%"/>
    </style:style>
    <style:style style:name="T611" style:parent-style-name="Privzetapisavaodstavka" style:family="text">
      <style:text-properties style:font-name="Tahoma" style:font-name-complex="Tahoma" fo:font-size="10pt" style:font-size-asian="10pt" style:font-size-complex="10pt" fo:language="en" fo:country="US"/>
    </style:style>
    <style:style style:name="T612" style:parent-style-name="Privzetapisavaodstavka" style:family="text">
      <style:text-properties style:font-name="Tahoma" style:font-name-complex="Tahoma" fo:font-size="10pt" style:font-size-asian="10pt" style:font-size-complex="10pt"/>
    </style:style>
    <style:style style:name="T613" style:parent-style-name="Privzetapisavaodstavka" style:family="text">
      <style:text-properties style:font-name="Tahoma" style:font-name-complex="Tahoma" fo:font-size="10pt" style:font-size-asian="10pt" style:font-size-complex="10pt"/>
    </style:style>
    <style:style style:name="P614" style:parent-style-name="Standard" style:family="paragraph">
      <style:paragraph-properties fo:margin-bottom="0.1388in" fo:line-height="115%"/>
      <style:text-properties style:font-name="Tahoma" style:font-name-complex="Tahoma" fo:font-size="10pt" style:font-size-asian="10pt" style:font-size-complex="10pt"/>
    </style:style>
    <style:style style:name="P615" style:parent-style-name="Standard" style:family="paragraph">
      <style:paragraph-properties fo:margin-bottom="0.0319in"/>
      <style:text-properties style:font-name="Tahoma" style:font-name-complex="Tahoma" fo:font-size="10pt" style:font-size-asian="10pt" style:font-size-complex="10pt"/>
    </style:style>
    <style:style style:name="P616" style:parent-style-name="Standard" style:family="paragraph">
      <style:paragraph-properties fo:margin-bottom="0.0319in"/>
    </style:style>
    <style:style style:name="T617" style:parent-style-name="Privzetapisavaodstavka" style:family="text">
      <style:text-properties style:font-name="Tahoma" style:font-name-complex="Tahoma" fo:font-size="10pt" style:font-size-asian="10pt" style:font-size-complex="10pt"/>
    </style:style>
    <style:style style:name="T618" style:parent-style-name="Privzetapisavaodstavka" style:family="text">
      <style:text-properties style:font-name="Tahoma" style:font-name-complex="Tahoma" fo:font-size="10pt" style:font-size-asian="10pt" style:font-size-complex="10pt"/>
    </style:style>
    <style:style style:name="P619" style:parent-style-name="Standard" style:family="paragraph">
      <style:text-properties style:font-name="Tahoma" style:font-name-complex="Tahoma" fo:font-size="10pt" style:font-size-asian="10pt" style:font-size-complex="10pt"/>
    </style:style>
    <style:style style:name="P620" style:parent-style-name="Standard" style:family="paragraph">
      <style:paragraph-properties fo:margin-bottom="0.0319in"/>
      <style:text-properties style:font-name="Tahoma" style:font-name-complex="Tahoma" fo:font-size="10pt" style:font-size-asian="10pt" style:font-size-complex="10pt"/>
    </style:style>
    <style:style style:name="P621" style:parent-style-name="Standard" style:family="paragraph">
      <style:paragraph-properties fo:margin-bottom="0.0319in"/>
      <style:text-properties style:font-name="Tahoma" style:font-name-complex="Tahoma" fo:font-size="10pt" style:font-size-asian="10pt" style:font-size-complex="10pt"/>
    </style:style>
    <style:style style:name="P622" style:parent-style-name="Standard" style:family="paragraph">
      <style:paragraph-properties fo:margin-bottom="0.0319in"/>
      <style:text-properties style:font-name="Tahoma" style:font-name-complex="Tahoma" fo:font-size="10pt" style:font-size-asian="10pt" style:font-size-complex="10pt"/>
    </style:style>
    <style:style style:name="P623" style:parent-style-name="Standard" style:family="paragraph">
      <style:paragraph-properties fo:margin-bottom="0.0319in"/>
      <style:text-properties style:font-name="Tahoma" style:font-name-complex="Tahoma" fo:font-size="10pt" style:font-size-asian="10pt" style:font-size-complex="10pt"/>
    </style:style>
    <style:style style:name="P624" style:parent-style-name="Standard" style:family="paragraph">
      <style:paragraph-properties fo:margin-bottom="0.0319in"/>
      <style:text-properties style:font-name="Tahoma" style:font-name-complex="Tahoma" fo:font-size="10pt" style:font-size-asian="10pt" style:font-size-complex="10pt"/>
    </style:style>
    <style:style style:name="P625" style:parent-style-name="Standard" style:family="paragraph">
      <style:paragraph-properties fo:margin-bottom="0.0319in"/>
      <style:text-properties style:font-name="Tahoma" style:font-name-complex="Tahoma" fo:font-size="10pt" style:font-size-asian="10pt" style:font-size-complex="10pt"/>
    </style:style>
    <style:style style:name="P626" style:parent-style-name="Standard" style:family="paragraph">
      <style:paragraph-properties fo:margin-bottom="0.0319in"/>
      <style:text-properties style:font-name="Tahoma" style:font-name-complex="Tahoma" fo:font-size="10pt" style:font-size-asian="10pt" style:font-size-complex="10pt"/>
    </style:style>
    <style:style style:name="P627" style:parent-style-name="Standard" style:family="paragraph">
      <style:paragraph-properties fo:margin-bottom="0.0319in"/>
      <style:text-properties style:font-name="Tahoma" style:font-name-complex="Tahoma" fo:color="#FF0000" fo:font-size="10pt" style:font-size-asian="10pt" style:font-size-complex="10pt"/>
    </style:style>
    <style:style style:name="P628" style:parent-style-name="Standard" style:family="paragraph">
      <style:paragraph-properties fo:margin-bottom="0.0319in"/>
    </style:style>
    <style:style style:name="T629" style:parent-style-name="Privzetapisavaodstavka" style:family="text">
      <style:text-properties style:font-name="Tahoma" style:font-name-complex="Tahoma" fo:font-weight="bold" style:font-weight-asian="bold" style:font-weight-complex="bold" fo:font-size="10pt" style:font-size-asian="10pt" style:font-size-complex="10pt"/>
    </style:style>
    <style:style style:name="P630" style:parent-style-name="Standard" style:family="paragraph">
      <style:paragraph-properties fo:margin-bottom="0.1388in" fo:line-height="115%"/>
      <style:text-properties style:font-name="Tahoma" style:font-name-complex="Tahoma" fo:font-size="10pt" style:font-size-asian="10pt" style:font-size-complex="10pt"/>
    </style:style>
    <style:style style:name="P631" style:parent-style-name="Standard" style:family="paragraph">
      <style:paragraph-properties fo:margin-bottom="0.1388in" fo:line-height="115%"/>
    </style:style>
    <style:style style:name="P632" style:parent-style-name="Standard" style:family="paragraph">
      <style:paragraph-properties fo:margin-bottom="0.1388in" fo:line-height="115%"/>
      <style:text-properties style:font-name="Tahoma" style:font-name-complex="Tahoma" fo:font-size="14pt" style:font-size-asian="14pt" style:font-size-complex="14pt" fo:language="en" fo:country="US"/>
    </style:style>
    <style:style style:name="P633" style:parent-style-name="Standard" style:family="paragraph">
      <style:paragraph-properties fo:margin-bottom="0.1388in" fo:line-height="115%"/>
    </style:style>
    <style:style style:name="T634" style:parent-style-name="Privzetapisavaodstavka" style:family="text">
      <style:text-properties style:font-name="Tahoma" style:font-name-complex="Tahoma" fo:color="#222222" fo:font-size="9.5pt" style:font-size-asian="9.5pt" style:font-size-complex="9.5pt" fo:background-color="#FFFFFF"/>
    </style:style>
    <style:style style:name="T635" style:parent-style-name="apple-converted-space" style:family="text">
      <style:text-properties style:font-name="Tahoma" style:font-name-complex="Tahoma" fo:color="#222222" fo:font-size="9.5pt" style:font-size-asian="9.5pt" style:font-size-complex="9.5pt" fo:background-color="#FFFFFF"/>
    </style:style>
    <style:style style:name="T636" style:parent-style-name="Privzetapisavaodstavka" style:family="text">
      <style:text-properties style:font-name="Tahoma" style:font-name-complex="Tahoma" fo:color="#222222" fo:font-size="9.5pt" style:font-size-asian="9.5pt" style:font-size-complex="9.5pt" fo:background-color="#FFFFFF"/>
    </style:style>
    <style:style style:name="P637" style:parent-style-name="Standard" style:family="paragraph">
      <style:paragraph-properties fo:margin-bottom="0.1388in" fo:line-height="115%"/>
      <style:text-properties style:font-name="Tahoma" style:font-name-complex="Tahoma" fo:font-size="10pt" style:font-size-asian="10pt" style:font-size-complex="10pt"/>
    </style:style>
    <style:style style:name="P638" style:parent-style-name="Standard" style:family="paragraph">
      <style:paragraph-properties fo:margin-bottom="0.1388in" fo:line-height="115%"/>
      <style:text-properties style:font-name="Tahoma" style:font-name-complex="Tahoma" fo:font-size="10pt" style:font-size-asian="10pt" style:font-size-complex="10pt"/>
    </style:style>
    <style:style style:name="P639" style:parent-style-name="Standard" style:family="paragraph">
      <style:paragraph-properties fo:margin-bottom="0.0319in"/>
      <style:text-properties style:font-name="Tahoma" fo:color="#000000" fo:font-size="11pt" style:font-size-asian="11pt" fo:language="en" fo:country="US"/>
    </style:style>
    <style:style style:name="P640" style:parent-style-name="Standard" style:family="paragraph">
      <style:paragraph-properties fo:margin-bottom="0.1388in" fo:line-height="115%"/>
      <style:text-properties style:font-name="Tahoma" fo:color="#000000" fo:font-size="11pt" style:font-size-asian="11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text:span><text:span text:style-name="T9"><draw:frame draw:style-name="a0" draw:name="Slika1" text:anchor-type="as-char" svg:x="0in" svg:y="0in" svg:width="0.85748in" svg:height="0.8437in" style:rel-width="scale" style:rel-height="scale"><draw:image xlink:href="media/image1.wmf" xlink:type="simple" xlink:show="embed" xlink:actuate="onLoad"/><svg:title/><svg:desc/></draw:frame></text:span></text:p>
      <text:p text:style-name="P10">DRUŠTVO ŠOLA ZDRAVJA</text:p>
      <text:p text:style-name="P11">LETNI OBČNI ZBOR, 18. MAREC 2017</text:p>
      <text:p text:style-name="P12"><text:span text:style-name="T13">VSEBINSKO <text:s/>POSLOVANJE V LETU 2016</text:span></text:p>
      <text:p text:style-name="P14"><text:span text:style-name="T15">KAZALO</text:span></text:p>
      <text:p text:style-name="P16">1. Društvo šola zdravja</text:p>
      <text:p text:style-name="P17">2. Članstvo</text:p>
      <text:p text:style-name="P18"><text:tab/>2.1. Baza članov</text:p>
      <text:p text:style-name="P19"><text:tab/>2.2. Skupine</text:p>
      <text:p text:style-name="P20"><text:tab/>2.3. Nove<text:s/>skupine</text:p>
      <text:p text:style-name="P21">3. Aktivnosti društva</text:p>
      <text:p text:style-name="P22"><text:tab/>3.1. Srečanja</text:p>
      <text:p text:style-name="P23"><text:tab/>3.2. Predavanja</text:p>
      <text:p text:style-name="P24"><text:tab/>3.3. Predstavitve</text:p>
      <text:p text:style-name="P25"><text:tab/>3.4. Spletna stran</text:p>
      <text:p text:style-name="P26"><text:tab/>3.5. Mediji</text:p>
      <text:p text:style-name="P27">3.6. Promocijski material</text:p>
      <text:p text:style-name="P28">3.7. Izobrazevanja-zunanja</text:p>
      <text:p text:style-name="P29">3.8. Sodelovanja</text:p>
      <text:p text:style-name="P30">4. Prostovoljci</text:p>
      <text:p text:style-name="P31">5. Upravno organizacijske aktivnostih</text:p>
      <text:p text:style-name="P32"><text:tab/>5.1. Občni zbor</text:p>
      <text:p text:style-name="P33"><text:tab/>5.2. Odbori: upravni, nadzorni, uredniški</text:p>
      <text:p text:style-name="P34"><text:tab/>5.3. Komisije: statutarna, strokovna, inventurna</text:p>
      <text:p text:style-name="P35"><text:tab/>5.4. Zaposleni</text:p>
      <text:p text:style-name="P36"><text:tab/>5.5. Trgovsko blago</text:p>
      <text:p text:style-name="P37"><text:tab/>5.6. Podružnice</text:p>
      <text:p text:style-name="P38"><text:tab/>5.7. Skupine</text:p>
      <text:p text:style-name="P39">6. Priznanja</text:p>
      <text:soft-page-break/>
      <text:p text:style-name="P40">1. DRUŠTVO ŠOLA ZDRAVJA</text:p>
      <text:p text:style-name="P41">OSNOVNA DEJAVNOST DRUŠTVA</text:p>
      <text:p text:style-name="P42"><text:span text:style-name="T43">Društvo Šola zdravja je prostovol</text:span><text:span text:style-name="T44">jno, samostojno in nepridobitno združenje fizi</text:span><text:span text:style-name="T45">čnih oseb, ki se združujejo in povezujejo v članstvo, z namenom<text:s/></text:span><text:span text:style-name="T46">širjenja jutranje telovadbe na prostem</text:span><text:span text:style-name="T47">, širjenja športne rekreacije starejših oseb ter drugih pojavnih oblik športne rekreacije, med vse generacij</text:span><text:span text:style-name="T48">e naše družbe, v mesta in vasi in v vsak poseljen kraj v Republiki Sloveniji.</text:span></text:p>
      <text:p text:style-name="P49"/>
      <text:p text:style-name="P50">CILJ DRUŠTVA</text:p>
      <text:p text:style-name="P51"><text:span text:style-name="T52">Društvo poleg temeljne naloge iz 1.<text:s/></text:span><text:span text:style-name="T53">člena teh Pravil in ob upoštevanju Zakona o športu ter ob upoštevanju Nacionalnega programa športa v Republiki Sloveniji,<text:s/></text:span><text:span text:style-name="T54">zasleduje še naslednje cilje:</text:span></text:p>
      <text:list text:style-name="WWNum1" text:continue-numbering="true">
        <text:list-item>
          <text:p text:style-name="P55">skrbi za spodbujanje rednega gibanja in telesne vadbe za zdravje svojih članov,</text:p>
        </text:list-item>
        <text:list-item>
          <text:p text:style-name="P56">skrbi za povečanje deleža gibalno dejavnega prebivalstva v Republiki Sloveniji,</text:p>
        </text:list-item>
        <text:list-item>
          <text:p text:style-name="P57">skrbi za krepitev zdravja prebivalcev in zdrav življenjski slog, ki temelji na načelih uvajanja ustreznih gibalnih življenjskih navad,</text:p>
        </text:list-item>
        <text:list-item>
          <text:p text:style-name="P58">skrbi za uvajanje množične športne rekreacijo starejših in popularizacijo svoje dejavnosti med člani v vseh starostnih skupinah;</text:p>
        </text:list-item>
        <text:list-item>
          <text:p text:style-name="P59">skrbi za dvig strokovnega znanja članov in k širitvi<text:s/>spoznanja, da vsak posameznik sam lahko največ stori za svoje zdravje,</text:p>
        </text:list-item>
        <text:list-item>
          <text:p text:style-name="P60">skrbi za sistematično uvajanje znanja o pomenu zdravega načina življenja in gibanja v vse sloje naše družbe, v mesta in vasi, v vsak poseljen kraj v Sloveniji,</text:p>
        </text:list-item>
        <text:list-item>
          <text:p text:style-name="P61">skrbi za sistematično medgeneracijsko povezovanje v svoji dejavnosti s predšolskimi in šoloobveznimi otroki, mladino in ostalimi odraslimi starostnimi skupinami;</text:p>
        </text:list-item>
        <text:list-item>
          <text:p text:style-name="P62">skrbi za osveščanje ljudi o preventivi za vzdrževanje svojega zdravja, od rojstva do smrti,</text:p>
        </text:list-item>
        <text:list-item>
          <text:p text:style-name="P63">skrbi za razvijanje karakternih vrlin članstva, kot so ustvarjalni polet, občutek za delo in sodelovanje v skupnosti, samopomoč, uvajanje samodiscipline, samokritičnosti, točnosti, tovarištva in skromnosti;</text:p>
        </text:list-item>
        <text:list-item>
          <text:p text:style-name="P64">vzgoja članstva v duhu medsebojnega spoštovanja,</text:p>
        </text:list-item>
        <text:list-item>
          <text:p text:style-name="P65">se zavzema za spoštovanje etičnih in moralnih načel stroke pri delovanju društva,</text:p>
        </text:list-item>
        <text:list-item>
          <text:p text:style-name="P66">seznanja člane in javnost o problemih in napredku na področju delovanja društva,</text:p>
        </text:list-item>
        <text:list-item>
          <text:p text:style-name="P67">spodbuja sodelovanje raziskovalnih institucij, univerz in posameznih strokovnjakov pri posameznih projektih društva,</text:p>
        </text:list-item>
        <text:list-item>
          <text:p text:style-name="P68">spodbuja intenzivnost raziskovalne dejavnosti svojih članov.</text:p>
        </text:list-item>
      </text:list>
      <text:p text:style-name="P69"/>
      <text:p text:style-name="P70">VIZIJA DRUŠTVA</text:p>
      <text:p text:style-name="P71"><text:span text:style-name="T72">Pripeljati jutranjo telovadbo v vsak kraj, vas, naselje. Trenutno smo aktivni v 53 občinah (vseh 212).</text:span><text:span text:style-name="T73"><text:tab/></text:span></text:p>
      <text:p text:style-name="P74"/>
      <text:p text:style-name="P75"><text:span text:style-name="T76">2. ČLANSTVO V DRUŠTVU</text:span></text:p>
      <text:p text:style-name="P77">2.1. BAZA ČLANOV</text:p>
      <text:p text:style-name="P78"><text:span text:style-name="T79">V letu 2016 se je včlanilo 727 novih<text:s/></text:span><text:span text:style-name="T80">članov (649 - v letu 2015). Planirali smo</text:span><text:span text:style-name="T81"><text:s/>400. <text:s/>31.12.2016 je bilo v društvo<text:s/></text:span><text:span text:style-name="T82">včlanjeno 2.859<text:s/></text:span><text:span text:style-name="T83">(2.027 - v letu 2015), od tega 166 članov šteje več kot 80 let in so po sklepu Občnega zbora oproščeni plačila članarine. Vplačanih članarin je bilo v letu 2016 2.</text:span><text:span text:style-name="T84">251.</text:span></text:p>
      <text:list text:style-name="LFO11" text:continue-numbering="true">
        <text:list-item>
          <text:p text:style-name="P85"><text:span text:style-name="T86">278<text:s/></text:span><text:span text:style-name="T87">članov je moških, 9,72%</text:span></text:p>
        </text:list-item>
        <text:list-item>
          <text:p text:style-name="P88">povprečna starost je 68 let</text:p>
        </text:list-item>
        <text:list-item>
          <text:p text:style-name="P89">41% članov je starih do 65 let</text:p>
        </text:list-item>
        <text:list-item>
          <text:p text:style-name="P90">29% od 66 <text:s/>do 70 let</text:p>
        </text:list-item>
        <text:list-item>
          <text:p text:style-name="P91">25% od 71 do 80 let</text:p>
        </text:list-item>
        <text:list-item>
          <text:p text:style-name="P92">5% nad 80 let.</text:p>
        </text:list-item>
      </text:list>
      <text:p text:style-name="P93"><text:span text:style-name="T94">Bazo<text:s/></text:span><text:span text:style-name="T95">članov je urejala Olga Štrus iz skupine Kresnice.</text:span></text:p>
      <text:p text:style-name="P96"><text:span text:style-name="T97">2.2. SKUPINE</text:span></text:p>
      <text:p text:style-name="P98"><text:span text:style-name="T99">V letu 2016 smo aktivirali 22 novih<text:s/></text:span><text:span text:style-name="T100">skupin. V bazi članov vodimo skupine, ki štejejo več kot 5 članov in te je bilo116 na dan 31.12.16. Ostalih 20 skupin ima manj kot 5 članov ali so še v nastajanju in se še niso včlanili. Nekaj skupin pa ni plačalo članarine v letu 2016 in jih ne vodimo več</text:span><text:span text:style-name="T101"><text:s/>kot skupine (Otočec, Murska Sobota, LJ Sostro, Kobarid…).</text:span></text:p>
      <text:p text:style-name="P102">2.3. NOVE SKUPINE V LETU 2016</text:p>
      <text:p text:style-name="P103">Aktivirali smo 22 skupin. Planirali smo 15. Pri tem so nam zelo pomagale že delujoče skupine.</text:p>
      <text:list text:style-name="LFO12" text:continue-numbering="true">
        <text:list-item>
          <text:p text:style-name="P104">Skupina BREŽICE, 01.06.2016</text:p>
        </text:list-item>
        <text:list-item>
          <text:p text:style-name="P105">Skupina BRUSNICE, 24.10.2016</text:p>
        </text:list-item>
        <text:list-item>
          <text:p text:style-name="P106">Skupina<text:s/>HRVATINI, 09.05.2016</text:p>
        </text:list-item>
        <text:list-item>
          <text:p text:style-name="P107">Skupina KRANJ DRULOVKA, 2016</text:p>
        </text:list-item>
        <text:list-item>
          <text:p text:style-name="P108">Skupina KRANJ PLANINA, 01.10.2016</text:p>
        </text:list-item>
        <text:list-item>
          <text:p text:style-name="P109">Skupina KUNGPOTA PRI PTUJU, 12.12.2016</text:p>
        </text:list-item>
        <text:list-item>
          <text:p text:style-name="P110"><text:span text:style-name="T111">Skupina LJ KOSEŠKI BAJER, 19.05.2016</text:span></text:p>
        </text:list-item>
        <text:list-item>
          <text:p text:style-name="P112">Skupina LJ ŠTEPANJSKO NASELJE, 2016</text:p>
        </text:list-item>
        <text:list-item>
          <text:p text:style-name="P113">Skupina LJ TABOR, 16.05.2016</text:p>
        </text:list-item>
        <text:list-item>
          <text:p text:style-name="P114">Skupina MB RAZVANJE, 28.06.2016</text:p>
        </text:list-item>
        <text:list-item>
          <text:p text:style-name="P115">Skupina MEDVODE PRESKA, 19.09.2016</text:p>
        </text:list-item>
        <text:list-item>
          <text:p text:style-name="P116">Skupina MEŽICA, 21.03.2016</text:p>
        </text:list-item>
        <text:list-item>
          <text:p text:style-name="P117"><text:span text:style-name="T118">Skupina PAMEČE TROBLJE, marec 2016</text:span></text:p>
        </text:list-item>
        <text:list-item>
          <text:p text:style-name="P119">Skupina PODZEMELJ, 01.08.2016</text:p>
        </text:list-item>
        <text:list-item>
          <text:p text:style-name="P120">Skupina PREBOLD, 18.03.2016</text:p>
        </text:list-item>
        <text:list-item>
          <text:p text:style-name="P121">Skupina RADOVLJICA, 11.01.2016</text:p>
        </text:list-item>
        <text:list-item>
          <text:p text:style-name="P122"><text:span text:style-name="T123">Skupina RADOVLJICA VRBNJE, 20.09.2016</text:span></text:p>
        </text:list-item>
        <text:list-item>
          <text:p text:style-name="P124">Skupina SEMIČ, 14.03.2016</text:p>
        </text:list-item>
        <text:list-item>
          <text:p text:style-name="P125">Skupina SLOVENJ GRADEC LEGEN, 2016</text:p>
        </text:list-item>
        <text:list-item>
          <text:p text:style-name="P126">Skupina SUHOR PRI METLIKI, 04.04.2016</text:p>
        </text:list-item>
        <text:list-item>
          <text:p text:style-name="P127">Skupina TREBNJE, 17.02.2016</text:p>
        </text:list-item>
        <text:list-item>
          <text:p text:style-name="P128">Skupina VRHNIKA, 07.11.2016.</text:p>
        </text:list-item>
      </text:list>
      <text:p text:style-name="P129"/>
      <text:p text:style-name="P130"/>
      <text:p text:style-name="P131"/>
      <text:p text:style-name="P132"/>
      <text:p text:style-name="P133"/>
      <text:soft-page-break/>
      <text:p text:style-name="P134">3. AKTIVNOSTI DRUŠTVA</text:p>
      <text:p text:style-name="P135">3.1. SREČANJA</text:p>
      <text:p text:style-name="P136">18. maja 2016 smo imeli vseslovensko srečanje v Kranju. Srečanja se je udeležilo preko 500<text:s/>članov DŠZ.</text:p>
      <text:p text:style-name="P137"/>
      <text:p text:style-name="P138">04. junij 2016 smo v Mirni imeli regijsko srečanje skupin Šola zdravja Dolenjske in Bele krajine.</text:p>
      <text:p text:style-name="P139"/>
      <text:p text:style-name="P140">29. avgusta 2016, smo organizirali <text:s/>tradicionalno vseslovensko srečanje <text:s/>vseh skupin društva v Piranu z naslovom »Telovadimo v Piranu 2015«. <text:s/>Srečanja se je udeležilo blizu več kot 1000 oseb.</text:p>
      <text:p text:style-name="P141"/>
      <text:p text:style-name="P142">3.2. PREDAVANJA</text:p>
      <text:p text:style-name="P143"><text:span text:style-name="T144">V letu 2016 smo<text:s/></text:span><text:span text:style-name="T145">17<text:s/></text:span><text:span text:style-name="T146">promocijskih-predstavitvenih predavanj društva</text:span><text:span text:style-name="T147">. Predavanja je financiralo Ministrstvo za zdravje. <text:s/></text:span></text:p>
      <text:p text:style-name="P148"><text:span text:style-name="T149">10 predavanj</text:span><text:span text:style-name="T150">:</text:span><text:span text:style-name="T151"><text:s/></text:span><text:span text:style-name="T152">»TEŽAVE POVEZANE S STARANJEM IN OHRANJANJE TELESNIH FUNKC</text:span><text:span text:style-name="T153">IJ V TRETJEM ŽIVLJENJSKEM OBDOBJU«, predavateljica MARIJA MIKLI</text:span><text:span text:style-name="T154">Č, prof. zdr. vzgoje s spec.<text:s/></text:span><text:span text:style-name="T155">Z</text:span><text:span text:style-name="T156">nanji</text:span></text:p>
      <text:list text:style-name="LFO15" text:continue-numbering="true">
        <text:list-item>
          <text:p text:style-name="P157">15. februar 2016, LESCE,</text:p>
        </text:list-item>
        <text:list-item>
          <text:p text:style-name="P158">16. februar 2016, ZAGRADEC,<text:s/></text:p>
        </text:list-item>
        <text:list-item>
          <text:p text:style-name="P159">14. marec 2016, MEŽICA,</text:p>
        </text:list-item>
        <text:list-item>
          <text:p text:style-name="P160"><text:span text:style-name="T161">14. april 2016, VELIKE LAŠČE,<text:s/></text:span></text:p>
        </text:list-item>
        <text:list-item>
          <text:p text:style-name="P162"><text:span text:style-name="T163">24. maj 2016, LJ TABOR,</text:span></text:p>
        </text:list-item>
        <text:list-item>
          <text:p text:style-name="P164"><text:span text:style-name="T165">31. maj, BREŽICE,</text:span></text:p>
        </text:list-item>
        <text:list-item>
          <text:p text:style-name="P166"><text:span text:style-name="T167">28. september, LJUBLJANA (3FŽO),</text:span></text:p>
        </text:list-item>
        <text:list-item>
          <text:p text:style-name="P168"><text:span text:style-name="T169">6. oktober 2016, JESENICE,</text:span></text:p>
        </text:list-item>
        <text:list-item>
          <text:p text:style-name="P170"><text:span text:style-name="T171">21. oktober 2016, BRUSNICE,</text:span></text:p>
        </text:list-item>
        <text:list-item>
          <text:p text:style-name="P172"><text:span text:style-name="T173">27. oktober 2016, ZREČE,</text:span></text:p>
        </text:list-item>
        <text:list-item>
          <text:p text:style-name="P174"/>
        </text:list-item>
        <text:list-item>
          <text:p text:style-name="P175"/>
        </text:list-item>
      </text:list>
      <text:p text:style-name="P176"/>
      <text:p text:style-name="P177"><text:span text:style-name="T178">7 predavanj</text:span><text:span text:style-name="T179">:<text:s/></text:span><text:span text:style-name="T180">»VSAK TRENUTEK JE LAHKO NOV ZAČETEK«, predavatelj: Nikolay Grishin, dr.med.</text:span></text:p>
      <text:p text:style-name="P181">11. februar 2016, TREBNJE,<text:s/></text:p>
      <text:p text:style-name="P182">22. februar 2016, CELJE,<text:s/></text:p>
      <text:p text:style-name="P183">11. marec 2016, SEMIČ,<text:s/></text:p>
      <text:p text:style-name="P184">21. april 2016, KOPER,<text:s/></text:p>
      <text:p text:style-name="P185">23. september 2016, MARIBOR,<text:s/></text:p>
      <text:p text:style-name="P186">30. september, LJUBLJANA (3FŽO)</text:p>
      <text:p text:style-name="P187">30. september 2016, PREBOLD<text:s/></text:p>
      <text:p text:style-name="P188"/>
      <text:p text:style-name="P189"><text:span text:style-name="T190">Druga predavanja v letu 2016 – financirana s sredstvi pridobljenimi na občinskih razpisih oz. z 20% članarine</text:span></text:p>
      <text:p text:style-name="P191">03.<text:s/>marec 2016, DOMŽALE, Samospoštovanje kot jedro osebnosti, Silvo Šinkovec</text:p>
      <text:p text:style-name="P192">16. marec 2016, DOMŽALE; Glava, rubikova kocka, Nikolay Grishin</text:p>
      <text:p text:style-name="P193">13. april 2016, DOMŽALE, Motvacija in rekreacija, Zdenka Katkič</text:p>
      <text:p text:style-name="P194">19. april 2016, DOMŽALE, Urinska inkontinenca, Darija Šćepanović</text:p>
      <text:soft-page-break/>
      <text:p text:style-name="P195">02. junij 2016, RAKEK, Starost ni bolezen, Zdenka Katkič</text:p>
      <text:p text:style-name="P196">21. oktober 2016, TRZIN, Težave povezane s staranjem in ohranjanjem telesnih funkcij, Nikolay Grishin</text:p>
      <text:p text:style-name="P197">18. november 2016, DOMŽALE, Moč prostovoljstva v družbi, Slovenska Filantropija, Tjaša<text:s/>Arko</text:p>
      <text:p text:style-name="P198">22. November 2016, Sežana, Preventiva in samopomoč z zdravilnimi rastlinami, Stipe Hečimovič</text:p>
      <text:p text:style-name="P199">9. December 2016, Sežana, Gibalne težave preproste rešitve, Nikolay Grishin</text:p>
      <text:p text:style-name="P200">14. in 15. December 2016, Nova Gorica, Komunikacija v skupini, Slovenska<text:s/>Filantropija, Jaka Kovač</text:p>
      <text:p text:style-name="P201"/>
      <text:p text:style-name="P202">3.3. <text:s/>PREDSTAVITVE</text:p>
      <text:p text:style-name="P203">Skupine izvajajo praktične prikaze in predstavitve dejavnosti društva ŠZ na različnih prireditvah, sejmih, festivalih. V lokalnih skupnostih poskušamo sodelovati z vrtci, šolami, domovi starejših, zdravstvenimi<text:s/>domovi in ostalimi društvi.<text:s/></text:p>
      <text:p text:style-name="P204">Zabeleženo del aktivnosti, realiziranih je bilo veliko več:</text:p>
      <text:p text:style-name="Navaden"><text:span text:style-name="T205">7.05.2016 - ob zaključku<text:s/></text:span><text:span text:style-name="T206">Festivala Tartinijevi dnevi 2016</text:span><text:span text:style-name="T207"><text:s/>so naši člani z Obale sodelovali pri varovanju otrok, udeležencev Tartinijade 2016, ki je potekala na<text:s/></text:span><text:span text:style-name="T208">Tartinijevem trgu v Piranu. Organizatorji festivala so skupaj z našimi člani pričakali tartinijadovce, jih pospremili do športne dvorane na vajo in nazaj do Tartinijevega trga ter bili tam prisotni do konca dogodka. Člani Šole zdravja so spremljali otroke<text:s/></text:span><text:span text:style-name="T209">ter pazili na varnost in red od prihoda udeležencev na trg do zaključka Tartinijade 2016.<text:s/></text:span></text:p>
      <text:p text:style-name="P210"/>
      <text:p text:style-name="Navaden"><text:span text:style-name="T211">9.05.2016 - Na jutranji telovadbi so skupino Ivančna Gorica s svojim prihodom razveselili<text:s/></text:span><text:span text:style-name="T212">učenci 9. razreda osnovne šole Josipa Jurčiča iz Stične</text:span><text:span text:style-name="T213">, ki so prišli v sp</text:span><text:span text:style-name="T214">remstvu njihovega učitelja telesne vzgoje. Učenci so se najprej sramežljivo spogledovali, nato so se razvrstili v krog. Po začetni zadregi so nato lepo telovadili skupaj z našimi člani.<text:s/></text:span></text:p>
      <text:p text:style-name="P215"/>
      <text:p text:style-name="Navaden"><text:span text:style-name="T216">10.05.2016 - obisk<text:s/></text:span><text:span text:style-name="T217">otrok iz vrtca Kekec</text:span><text:span text:style-name="T218"><text:s/>so obiskali eno domžalsko sk</text:span><text:span text:style-name="T219">upino DŠZ in skupaj z njimi telovadili. Lep primer medgeneracijskega sodelovanja.</text:span></text:p>
      <text:p text:style-name="P220"/>
      <text:p text:style-name="Navaden"><text:span text:style-name="T221">11.05. 2016 - v okviru prireditve »</text:span><text:span text:style-name="T222">Dan soseda</text:span><text:span text:style-name="T223">« so se člani nekaterih ljubljanskih skupin pred Hotelom PARK na Taboru predstavili varovancem Doma upokojencev center Tabor -Po</text:span><text:span text:style-name="T224">ljane in naključnim sprehajalcem. S prijazno besedo in dobrimi nameni so nagovorili vse prisotne in jih povabili v naše vrste na jutranjo telovadbo, ki bo vsako jutro ob 8 uri na ploščadi pred Hotelom Park. Rezultat tega = nova skupina Ljubljana - Tabor (h</text:span><text:span text:style-name="T225">otel Park).</text:span></text:p>
      <text:p text:style-name="P226"/>
      <text:p text:style-name="Navaden"><text:span text:style-name="T227">17.05.2016 – Ljubljanske skupine so promovirale naše društvo na<text:s/></text:span><text:span text:style-name="T228">Veselem dnevu prostovoljstva</text:span><text:span text:style-name="T229"><text:s/>na Prešernovem trgu, kjer so izvedle tudi praktični prikaz vaj "1000 gibov". Pridružili so se jim tudi mimoidoči obiskovalci prireditve.</text:span></text:p>
      <text:p text:style-name="Navaden"><text:span text:style-name="T230">17.05.2016 –<text:s/></text:span><text:span text:style-name="T231">V okviru<text:s/></text:span><text:span text:style-name="T232">Tedna vseživljenjskega učenja</text:span><text:span text:style-name="T233"><text:s/>je skupina DŠZ Ajdovščina sodelovala na<text:s/></text:span><text:span text:style-name="T234">Dnevu gibanja</text:span><text:span text:style-name="T235">, ki ga je organiziral Zdravstveni dom Ajdovščina.</text:span></text:p>
      <text:p text:style-name="Navaden"><text:span text:style-name="T236">18.05.2016 – V okviru prireditve<text:s/></text:span><text:span text:style-name="T237">Parada učenja 2016</text:span><text:span text:style-name="T238"><text:s/>v Kranju smo imeli vseslovensko srečanje Društva Šola zdravja</text:span><text:span text:style-name="T239">. Na Glavnem trgu v Kranju smo izvedli telovadbo »1000 gibov«. Pri telovadbi se jim je pridružilo veliko članov drugih nevladnih organizacij in drugih obiskovalcev vseh generacij.</text:span></text:p>
      <text:p text:style-name="P240">18.05.2016 - Skupina Novo mesto se je udeležila Tedna vseživljenjskega učenja. Ob 12. uri so imeli svoj program predstavitve Šole zdravja in izvedbo telovadbe "1000 gibov".<text:s/></text:p>
      <text:p text:style-name="P241"/>
      <text:p text:style-name="Navaden"><text:span text:style-name="T242">20. 05. 2016 - Skupina Dolenjske Toplice je sodelovala na prireditvi<text:s/></text:span><text:span text:style-name="T243">Šport in špas</text:span><text:span text:style-name="T244"><text:s/>v Žužemberku. Telovadbo je vodil Dušan Peterlin. Prikazali so vaje 1000<text:s/></text:span><text:span text:style-name="T245">gibov. Telovadili so otroki iz vrtca, starši in obiskovalci prireditve.</text:span></text:p>
      <text:p text:style-name="P246"/>
      <text:p text:style-name="Navaden"><text:span text:style-name="T247">26.05.2016 - Člani Belokranjske skupine Kanižarica so<text:s/></text:span><text:span text:style-name="T248">na povabilo vrtca Loka obiskali otroke in skupaj z njimi telovadili na igrišču. Tekmovali smo po skupinah, se žogali in tudi po h</text:span><text:span text:style-name="T249">oduljah so hodili. Po dobri urici so šli vsi skupaj v vrtec, si ogledali njihove izdelke in jih pogostili. Zanimivost dneva je bila starostna razlika 80 let, saj najstarejša članica te skupine šteje 85 let, otroci so pa petletniki in so se zelo lepo ujeli.</text:span><text:span text:style-name="T250"><text:s/></text:span></text:p>
      <text:p text:style-name="Navaden"><text:span text:style-name="T251">31.05.2016 - Ta dan je bil zaključek Mednarodne kampanje na Športni uniji Slovenije, ki se je zaključil s forumom<text:s/></text:span><text:span text:style-name="T252">Ljubljana v gibanju</text:span><text:span text:style-name="T253"><text:s/>in je pripravljen na svetovni dan športa. Vedno pozitivno naravnani člani<text:s/></text:span><text:span text:style-name="T254">Društva Šola zdravja so</text:span><text:span text:style-name="T255"><text:s/>v družbi<text:s/></text:span><text:span text:style-name="T256">odličnih pred</text:span><text:span text:style-name="T257">avateljev in vedoželjnih posameznikov</text:span><text:span text:style-name="T258"><text:s/>izvedli praktični prikaz vaj "1000 gibov".</text:span></text:p>
      <text:soft-page-break/>
      <text:p text:style-name="Navaden"><text:span text:style-name="T259">31.05.2016 – Moščanski dan sosedov 2016, na dvorišču enote TE-TOL Moste, J Energetika, Toplarniška 19, Ljubljana – praktični prikaz vaj »1000 gibov«, promocijski material, inf</text:span><text:span text:style-name="T260">ormacije za občane.</text:span></text:p>
      <text:p text:style-name="Navaden"><text:span text:style-name="T261">4.06.2016  - Na<text:s/></text:span><text:span text:style-name="T262">dan otvoritve poletne sezone na kopališču</text:span><text:span text:style-name="T263"><text:s/></text:span><text:span text:style-name="T264">KOLEZIJA</text:span><text:span text:style-name="T265"><text:s/>v Ljubljani so člani ljubljanskih skupin povabljeni, da pripravijo in ogrejejo prisotne obiskovalce z vajami "1000 gibov".</text:span></text:p>
      <text:p text:style-name="P266"/>
      <text:p text:style-name="Navaden"><text:span text:style-name="T267">4.06.2016 -<text:s/></text:span><text:span text:style-name="T268">Regijsko Srečanje belokranjskih<text:s/></text:span><text:span text:style-name="T269">in Dolenjskih skupin Šole zdravja</text:span><text:span text:style-name="T270"><text:s/>je izvedeno v smislu medgeneracijskega sodelovanja, saj so dogodek popestrili učenci OŠ Mirna, vnuki naših članov, dedki, babice in drugi dragi gosti. Jutranjo telovadbo na Dolenjskem in v Beli krajini izvaja že 17 skupin.</text:span></text:p>
      <text:p text:style-name="P271"/>
      <text:p text:style-name="Navaden"><text:span text:style-name="T272">6.06.2016 - Na prireditvi<text:s/></text:span><text:span text:style-name="T273">Veliki Flipov show nastop »Dober dan življenje»</text:span><text:span text:style-name="T274"><text:s/>v<text:s/></text:span><text:span text:style-name="T275">Amfiteatru Avditorija Portorož</text:span><text:span text:style-name="T276"><text:s/>so sodelovali tudi člani nekaterih obalnih skupin (</text:span><text:span text:style-name="T277">Pirana, Lucije, Portoroža, Metropola. Stasja Mehora jim je pripravila koreografijo, ki so jo<text:s/></text:span><text:span text:style-name="T278">pridno vadili več kot teden dni. Prejeli so tudi pokal.</text:span></text:p>
      <text:p text:style-name="P279"/>
      <text:h text:style-name="P280" text:outline-level="2"><text:span text:style-name="T281">6.06.2016 - V skupino Ivančna Gorica so prišla na telovadbo<text:s/></text:span><text:span text:style-name="T282">učenke Osnovne šole Ferdo Vesel iz Šentvida pri Stični</text:span><text:span text:style-name="T283">. Malo sramežljivo so naredile zunanji krog, telovadba namreč poteka v krogu, in se p</text:span><text:span text:style-name="T284">ridružile vajam. No, nekatere so nas le opazovale, druge pa so kar prizadevno posnemale naše gibe. Žal to ni trajalo dolgo, saj so morale k pouku, konec leta je pač blizu. Za slovo in za vzpodbudo, da nadaljujemo z zdravim življenjskim slogom, so nas obdar</text:span><text:span text:style-name="T285">ile z jabolki.</text:span></text:h>
      <text:p text:style-name="P286"/>
      <text:h text:style-name="P287" text:outline-level="1"><text:span text:style-name="T288">11.06.2016 - V Gradacu so se zbrali člani belokranjskih skupin Društva Šola zdravja (iz Črnomlja, Kanižarice, Suhorja, Metlike in Gradaca in so izvedli praktični prikaz vaj »1000 gibov«. Telovadba je potekala v okviru<text:s/></text:span><text:span text:style-name="T289">Festivala športa</text:span><text:span text:style-name="T290">, ki g</text:span><text:span text:style-name="T291">a je organizirala Sokolska zveza Slovenije.</text:span></text:h>
      <text:p text:style-name="P292"/>
      <text:p text:style-name="Navaden"><text:span text:style-name="T293">15.06. 2016 - V sklopu prireditev<text:s/></text:span><text:span text:style-name="T294">Mežiško poletje</text:span><text:span text:style-name="T295">, so člani mežiške skupine izvedli praktični prikaz vaj po metodi "1000 gibov". Telovadbo so dostojno predstavili v parku pred Narodnim domom v Mežici.</text:span></text:p>
      <text:p text:style-name="P296"/>
      <text:p text:style-name="Navaden"><text:span text:style-name="T297">21.06.201</text:span><text:span text:style-name="T298">6 - je v ČS Črnuče potekala prireditev "</text:span><text:span text:style-name="T299">Črnuška pomlad 2016</text:span><text:span text:style-name="T300">". Društvo šola zdravja, skupina LJ Črnuče, se je predstavila s svojo aktivnostjo, jutranjo telovadbo "1000 gibov".</text:span></text:p>
      <text:p text:style-name="P301"/>
      <text:p text:style-name="Navaden"><text:span text:style-name="T302">23.06.2016 -<text:s/></text:span><text:span text:style-name="T303">medgeneracijsko sodelovanje</text:span><text:span text:style-name="T304"><text:s/>- člani domžalskih skupin so telovadili</text:span><text:span text:style-name="T305"><text:s/>z otroki domžalskega vrtca, enota Čebelica, skupina Pikapolonice, ki jih večkrat obiščejo na njihovih lokacijah ter skupaj z njimi telovadijo.<text:s/></text:span><text:span text:style-name="T306">Tokrat pa so s seboj povabili še prijatelje Metulje iz enote Bistra.</text:span><text:span text:style-name="T307"><text:s/>Otrokom so že večkrat povedali, kako<text:s/></text:span><text:span text:style-name="T308">pomembno je gibanje za naše zdravje. Vzgojiteljice so povedale, da so se otroci v tej skupini trudili, da se vsak dan razgibajo pred zajtrkom, na željo otrok pa so zapeli še himno domžalske skupine Drevored 88 lip in pozdravili sonce. Otroci iz Pikapolonic</text:span><text:span text:style-name="T309">e so se letos naučili nekaj zelo pomembnega in temu geslu bodo sledili še naprej: »Sami lahko največ naredimo za svoje zdravje«!</text:span><text:span text:style-name="T310"><text:line-break/></text:span></text:p>
      <text:p text:style-name="Navaden"><text:span text:style-name="T311">15.07.2016 - Kulturni center Semič je v sklopu<text:s/></text:span><text:span text:style-name="T312">5. Poletnih večerov</text:span><text:span text:style-name="T313"><text:s/>pred Kulturnim centrom Semič v petek, 15. julija, gostil Šo</text:span><text:span text:style-name="T314">lo zdravja Bele krajine <text:s/>- Vsak trenutek je lahko nov začetek. Predstavilo se je vseh sedem skupin, ki delujejo v Beli krajini in se vsakodnevno srečujejo ob 7.30 uri, in sicer skupina iz Črnomlja, Kanižarice, Dragatuša, Metlike, Gradaca, Semiča in Suhorja</text:span><text:span text:style-name="T315">. Vsaka od njiju je predstavila svojo skupino in himno.</text:span></text:p>
      <text:p text:style-name="P316"/>
      <text:p text:style-name="Navaden"><text:span text:style-name="T317">7.09.2016 - so se<text:s/></text:span><text:span text:style-name="T318">člani ljubljanskih skupin</text:span><text:span text:style-name="T319"><text:s/>tudi letos predstavili pred Mestno hišo na prireditvi<text:s/></text:span><text:span text:style-name="T320">Teden športa</text:span><text:span text:style-name="T321"><text:s/>v Ljubljani, ki traja od 5.- 10. septembra 2016.</text:span></text:p>
      <text:p text:style-name="P322"> </text:p>
      <text:h text:style-name="P323" text:outline-level="1">10.9.2016. - še enkrat predstavitev Društva Šola zdravja praktično in promocijsko (na štandu) pred Mestno hišo v okviru <text:s/>Tedna športa 2016.</text:h>
      <text:p text:style-name="P324"/>
      <text:p text:style-name="Navaden"><text:span text:style-name="T325">10.09.2016 - Na prireditvi"</text:span><text:span text:style-name="T326">Ptujski športni vikend</text:span><text:span text:style-name="T327">" so sodelovali člani ptujskih skupin DŠZ. Ob 9. uri so izvedli praktičen prikaz vaj "1000 gibov" .</text:span></text:p>
      <text:p text:style-name="P328"/>
      <text:p text:style-name="P329">13.09.2016 – Člani dolenjskih skupin (Novo mesto, Trebnje, Šmarješke toplice in Mirna) so se v Zagrebu (Hrvaška) udeležili mednarodne prireditve »XIII. Maksimirske jeseni – međunarodna manifestacija za osebe starije životne dobi«. Prikazali so vaje »1000.gibov« in navdušile veliko množico ljudi, ki se je tega lepega sončnega dneva zbrala na Maksimiru.</text:p>
      <text:p text:style-name="P330"><text:span text:style-name="T331">15.09.2016 – Festival aktivnega staranja - j</text:span><text:span text:style-name="T332">e vrhunec dogajanja ob Evropskem dnevu športne rekreacije in je potekal v Kopru.</text:span><text:span text:style-name="T333"><text:s/>Je kot<text:s/></text:span><text:span text:style-name="T334">mednarodni praznik športa<text:s/></text:span><text:span text:style-name="T335">del uveljavljene kampanje </text:span><text:span text:style-name="T336">Sedaj se gibamo - NowWeMove</text:span><text:span text:style-name="T337">. Na ta dan so se po celotni Evropi odvijale raznovrstne organizirane športne aktivnosti, ki so bile brezplačno na voljo ljubiteljem športa in gibanja. Tako so se tudi obalne skupine Šole zdravja priklju</text:span><text:span text:style-name="T338">čile tej akciji in praktično<text:s/></text:span><text:soft-page-break/><text:span text:style-name="T339">izvedle polurno vadbo »1000 gibov« vsem prisotnim v tej akciji. Saj je šlo za<text:s/></text:span><text:span text:style-name="T340">promocijo športnih aktivnosti in rednega športnega udejstvovanja.</text:span></text:p>
      <text:p text:style-name="Navaden"><text:span text:style-name="T341">16.09.2016 - Skupina Brežice se je odzvala vabilu Občine Brežice in aktivno sodelov</text:span><text:span text:style-name="T342">ala ob<text:s/></text:span><text:span text:style-name="T343">Evropskem tednu mobilnosti 2016</text:span><text:span text:style-name="T344">, ki je potekal v času od 16. do 22.09.2016 po celi Evropi.<text:s/></text:span></text:p>
      <text:p text:style-name="P345"/>
      <text:p text:style-name="Navaden"><text:span text:style-name="T346">16.9.2016 - prostor pred Športno dvorano Brežice) – 1000 gibov (jutranja vadba)</text:span><text:span text:style-name="T347"><text:line-break/></text:span><text:span text:style-name="T348">Izvajalec (Zavod za šport Brežice vadba za vse, trajanje cca 30 minut)</text:span><text:span text:style-name="T349"><text:s/></text:span></text:p>
      <text:p text:style-name="P350"/>
      <text:p text:style-name="Navaden"><text:span text:style-name="T351">22.09.2016 - Mestno jedro Brežic je ta dan bilo zaprto za promet, saj se je obetal zdrav in razgiban<text:s/></text:span><text:span text:style-name="T352">Dan brez avtomobila</text:span><text:span text:style-name="T353"><text:s/>v okviru<text:s/></text:span><text:span text:style-name="T354">Evropskega tedna mobilnosti</text:span><text:span text:style-name="T355">. Dan se je začel z jutranjo telovadbo "1000 gibov", ki so o izvajali člani skupine Brežice. Vadeči</text:span><text:span text:style-name="T356">m se je med drugimi pridružil tudi župan občine Brežice, Ivan Molan.</text:span></text:p>
      <text:p text:style-name="P357"/>
      <text:p text:style-name="P358">22.9.2016 - DAN BREZ AVTOMOBILA (zapora osrednjega dela Ceste prvih borcev v Brežicah od Bizeljske ceste do Kržičnikove ulice) oz. Športna dvorana Brežice v primeru slabega vremena):</text:p>
      <text:p text:style-name="P359">6:00 - Jutranji pozdrav vsem, ki bodo tega dne šli v službo, šolo ali po opravkih peš ali s kolesi (zdrav zajtrk in simbolično darilce);</text:p>
      <text:p text:style-name="P360"/>
      <text:p text:style-name="Navaden"><text:span text:style-name="T361">28.09.2016 –<text:s/></text:span><text:span text:style-name="T362">Festival LUPA</text:span><text:span text:style-name="T363">, 15. vseslovenski festival nevladnih organizacij, kjer sodelujemo že nekaj let, tako smo tu</text:span><text:span text:style-name="T364">di tokrat. Promocijsko so se predstavili člani ljubljanskih skupin DŠZ na stojnici z našimi zgibankami, mimoidočim so predstavili zakaj gre v našem društvu in jih povabili da se pridružijo kateri od naših skupin kjerkoli v Sloveniji ter jim ponudili zgiban</text:span><text:span text:style-name="T365">ke (splošne, za mlade in brezposelne ter regijske).</text:span></text:p>
      <text:p text:style-name="P366"/>
      <text:p text:style-name="P367"><text:span text:style-name="T368">28. - 30.09.2016 – Aktivno smo sodelovali na<text:s/></text:span><text:span text:style-name="T369">Festivalu za tretje življenjsko obdobje</text:span><text:span text:style-name="T370"><text:s/>v Cankarjevem domu vsak dan. Prvi dan smo imeli predavanje Ohranjanje telesnih funkcij v tretjem življenjskem obdobju<text:s/></text:span><text:span text:style-name="T371">(Marija Miklič), drugi dan smo imeli praktični prikaz vaj »1000 gibov« na odru (vaje so prikazali člani ljubljanskih skupin), tretji dan je bilo predavanje Gibalne težave – preproste rešitve (Nikolay Grihin). Predstavile so se tudi članice zbora in folklor</text:span><text:span text:style-name="T372">e DŠZ, ki so predstavile še druge aktivnosti članov našega društva v prostem času (petje in ples).<text:s/></text:span></text:p>
      <text:p text:style-name="P373"><text:span text:style-name="T374">30.09.2016 -<text:s/></text:span><text:span text:style-name="T375">Od petka 30. septembra do nedelje 2. oktobra so<text:s/></text:span><text:span text:style-name="T376">v mariborski Qlandiji</text:span><text:span text:style-name="T377"><text:s/>organizirali 60. Vitafitovo prireditev<text:s/></text:span><text:span text:style-name="T378">VIKEND ZA ZDRAVJE</text:span><text:span text:style-name="T379"><text:s/>v mariborski Qla</text:span><text:span text:style-name="T380">ndiji. Prireditev je bila namenjena ozaveščanju ljudi o zdravem načinu življenja. Med drugimi nevladnimi organizacijami so se prireditve udeležili <text:s/>tudi člani mariborskih skupin Šole zdravja, ki so praktično izvedli vaje "1000 gibov" in predstavili Društvo</text:span><text:span text:style-name="T381"><text:s/>Šola zdravja.</text:span></text:p>
      <text:p text:style-name="P382"><text:span text:style-name="T383">1.10.2016 – Na<text:s/></text:span><text:span text:style-name="T384">sejmu prostovoljstva</text:span><text:span text:style-name="T385"><text:s/>v gradu Snežnik sta skupini iz Cerknice in Rakeka predstavili Društvo Šola zdravja in izvedli praktični prikaz vaj »1000 gibov«.</text:span></text:p>
      <text:p text:style-name="P386"><text:span text:style-name="T387">2.10.2016 -<text:s/></text:span><text:span text:style-name="T388">Šola zdravja - podružnica Obala je sodelovala na otvoritvi prire</text:span><text:span text:style-name="T389">ditve </text:span><text:span text:style-name="T390">GOLDEN AGE GYM FESTIVAL</text:span><text:span text:style-name="T391"><text:s/>v Portorožu, ki jo organizira</text:span><text:span text:style-name="T392"><text:s/>Gimnastična zveza Slovenije  pod okriljem Evropske gimnastične zveze (EUG)</text:span><text:span text:style-name="T393">. Gre za kratek nastop naših članov v oranžnih majicah, podobno kot je bilo 11. junija, le da gre tokrat za večjo bolj odm</text:span><text:span text:style-name="T394">evno prireditev, zato so tudi priprave bile bolj temeljite.<text:s/></text:span><text:span text:style-name="T395">To je velika prireditev, na kateri je sodelovalo skoraj 2000 udeležencev (starost nad 50) iz 19 različnih držav. Prisotna sta bila predsednik Evropske gimnastične zveze in predsednik države Borut<text:s/></text:span><text:span text:style-name="T396">Pahor (častni pokrovitelj prireditve). Naši člani so se vključili v skupno koreografijo Športnega kluba Flip iz Pirana, ki so izvedli otvoritveno prireditev. V eni izmed točk (Skozi življenje) se je predstavila tudi Šola zdravja.</text:span></text:p>
      <text:p text:style-name="P397"><text:span text:style-name="T398">4.10.2016 – Domžalske<text:s/></text:span><text:span text:style-name="T399">skupine so sodelovale na<text:s/></text:span><text:span text:style-name="T400">Tednu otroka</text:span><text:span text:style-name="T401"><text:s/>v OŠ Domžale.</text:span><text:span text:style-name="T402"><text:line-break/></text:span><text:span text:style-name="T403">Tako so različne nevladne organizacije sodelovale na predstavitvi</text:span><text:span text:style-name="T404"><text:s/></text:span><text:span text:style-name="T405">naše jutranje telovadbe na</text:span><text:span text:style-name="T406"> OŠ Domžale</text:span><text:span text:style-name="T407">. OŠ Domžale se je vključila v akcijo »NVO gre v šolo«, s katero želijo v okviru Stičišča NVO osrednj</text:span><text:span text:style-name="T408">e Slovenije dejavnosti nevladnih organizacij predstaviti osnovnošolcem in njihovim učiteljem. Izkoristili smo to priložnost zaradi večje prepoznavnosti našega društva med osnovnošolci in njihovimi učitelji. Tako smo se predstavili vodstvu šole in učiteljem</text:span><text:span text:style-name="T409">, s ciljem, da nas prepoznajo kot možnost vključitve v šolski učni program. Različni programi, ki jih nevladne organizacije izvajajo, so lahko ena od oblik učnega procesa oz. odlična dopolnitev učnega programa, ki se lahko izvaja tudi v šoli.</text:span></text:p>
      <text:p text:style-name="P410"><text:span text:style-name="T411">10.10.2016 -<text:s/></text:span><text:span text:style-name="T412">Kulturni center Semič se je tudi letos udeležil vseslovenskega projekta<text:s/></text:span><text:span text:style-name="T413">Simbioza giba 2016</text:span><text:span text:style-name="T414"><text:s/>in skupina DŠZ Semič se je odzvala vabilu.<text:s/></text:span><text:span text:style-name="T415">Letos je bila Simbioza gibalna.<text:s/></text:span><text:span text:style-name="T416">Potekala je od ponedeljka, 10. do nedelje, 16. oktobra 2016. V Semiču smo jo organizirali<text:s/></text:span><text:span text:style-name="T417">od 10. do 15. oktobra 2016, in v eno od dejavnosti se je <text:s/>vključila skupina Semiči:</text:span></text:p>
      <text:p text:style-name="P418"/>
      <text:p text:style-name="P419"><text:span text:style-name="T420">10. oktober -<text:s/></text:span><text:span text:style-name="T421">ploščad pred KC Semič – predstavitev<text:s/></text:span><text:span text:style-name="T422">1000 GIBOV</text:span></text:p>
      <text:p text:style-name="P423"><text:span text:style-name="T424">14.10.2016 – skupina Mali Mengeš je v okviru tedna<text:s/></text:span><text:span text:style-name="T425">Simbioze</text:span><text:span text:style-name="T426">, ki traja od 10. - 16.10.2016 izvedla predstavite</text:span><text:span text:style-name="T427">v<text:s/></text:span><text:soft-page-break/><text:span text:style-name="T428">vaj »1000 gibov« v otroškem vrtcu Sonček Mengeš. Vaje so izvedli skupaj z 60 otroki in 3 vzgojiteljicami, ter se predstavili kako deluje Društvo Šola zdravja. Ob tej priložnosti so nagovorili in povabili dedke in babice teh otrok, da pristopijo k naši te</text:span><text:span text:style-name="T429">lovadbi 1000 gibov .Projekt<text:s/></text:span><text:span text:style-name="T430">Simbioza</text:span><text:span text:style-name="T431"><text:s/>je sodelovanje med generacijami oz. druženje mladosti in modrosti pri čemu velik pomen ima gibanje.<text:s/></text:span></text:p>
      <text:p text:style-name="P432"><text:span text:style-name="T433">26.10.2016 – nova skupina Hrvatini je sodelovala na<text:s/></text:span><text:span text:style-name="T434">Pohodu v spomin Gregorja Abrama</text:span><text:span text:style-name="T435">, ki se je odvijal na relaciji Hrva</text:span><text:span text:style-name="T436">tini – Milje ter izvedla praktični prikaz vaj »1000 gibov«.</text:span></text:p>
      <text:p text:style-name="Navaden"><text:span text:style-name="T437">29.10.2016 - Skupina DŠZ Zagradec</text:span><text:span text:style-name="T438"><text:s/></text:span><text:span text:style-name="T439">se je predstavila na<text:s/></text:span><text:span text:style-name="T440">Letnem pohodu po šolskem okolišu OŠ Stična</text:span><text:span text:style-name="T441">. Zbralo se je več kot 100 učiteljev OŠ Stična in njenih šest podružničnih šol v tej občini. V KS Z</text:span><text:span text:style-name="T442">agradec so si ogledali vse znamenitosti in se zahvaljujoč skupini Zagradec, seznanili z Društvom Šola zdravja ter vajami "1000 gibov".Razdelil so jim veliko zgibank in revij.</text:span></text:p>
      <text:p text:style-name="P443"/>
      <text:p text:style-name="P444">Medgeneracijsko povezovanje:</text:p>
      <text:list text:style-name="LFO13" text:continue-numbering="true">
        <text:list-item>
          <text:p text:style-name="P445">Sodelovanje z vrtci in šolami</text:p>
        </text:list-item>
        <text:list-item>
          <text:p text:style-name="P446">september 2016 – NVO<text:s/>gre v šolo</text:p>
        </text:list-item>
      </text:list>
      <text:p text:style-name="P447"/>
      <text:p text:style-name="P448"><text:span text:style-name="T449">Nastopi pevske in folklorne skupine</text:span></text:p>
      <text:p text:style-name="P450"/>
      <text:p text:style-name="P451">3.4. SPLETNA STRAN</text:p>
      <text:p text:style-name="P452"><text:span text:style-name="T453">Spletna stran društva je redno ažurirana.<text:s/></text:span><text:span text:style-name="T454">Spletno stran sta urejali Nedeljka Galijaš in Tina Volčini. Na spletni strani je na ogled: medijskih arhiv, fotoarhiv, najave dogodkov, predavanj,</text:span><text:span text:style-name="T455"><text:s/>srečanj, seznam aktivnih skupin in druge pomembne informacije.</text:span></text:p>
      <text:p text:style-name="P456">3.5. MEDIJSKI KLIPING</text:p>
      <text:p text:style-name="P457"><text:span text:style-name="T458">V letu 2016 smo imeli več kot<text:s/></text:span><text:span text:style-name="T459">120</text:span><text:span text:style-name="T460"><text:s/>objav v različnih medijih. Največ v lokalnih časopisih in na spletnih straneh. <text:s/>Nekaj kratkih reportaž je bilo na nacionalni televiziji<text:s/></text:span><text:span text:style-name="T461">SLO1 in Pop TV.</text:span></text:p>
      <text:p text:style-name="P462"/>
      <text:p text:style-name="P463">3.6. PROMOCIJSKI MATERIAL</text:p>
      <text:p text:style-name="P464"><text:span text:style-name="T465">Razdelili smo 56.000 zgibank. Pripravili smo 3 različne zgibanke: vse skupine, skupine v ljubljanski regiji in za mlade-brezposelne in skupine občine Domžale. V letu 2016 smo izdali časopis v nakladi 7.000 izvodov</text:span><text:span text:style-name="T466">, ki smo ga delili na predavanjih in predstavitvah. Pripravili smo promocijski video, ki je na ogled na youtube. Video “jutranja telovadba za vse generacije” ima 1.588 ogledov.<text:s/></text:span><text:span text:style-name="T467">Natisnili smo tudi 130 transparentov (logotip društva in zastave z imenom skupi</text:span><text:span text:style-name="T468">n).</text:span></text:p>
      <text:p text:style-name="P469">Omeniti moramo še naše oranžne majice, anorake, flise. Oranžna barva je naš prepoznavni znak.</text:p>
      <text:p text:style-name="P470"/>
      <text:p text:style-name="P471"><text:span text:style-name="T472">3.7. IZOBRAŽEVANJA-ZUNANJA</text:span></text:p>
      <text:p text:style-name="P473"><text:span text:style-name="T474">5.4.16 v Ljubljan udeležba na srečanju “Razvoj nevladnih organizacij in krepite povezanosti” na področju Zdravja. Organizator Inšt</text:span><text:span text:style-name="T475">itut za javno zdravje-NIJZ</text:span></text:p>
      <text:p text:style-name="P476">Od februarja 2016 do aprila 2016, udeleženki Marija Miklič in Zdenka Katkič, Tečaj za notranje presojevalce sistema vodenja kakovosti po zahtevah NVO, organizator CNVOS in Inštitut za SIQ.</text:p>
      <text:p text:style-name="P477">Od maja 2016 do oktobra 2016, se je<text:s/>Zdenka Katkič udeležila “Intenzivno 5 dnevno usposabljanje za mentorje” (Vloga mentorjev v organiziranem prostovoljstvu), izvajalec Slovenska filantropija</text:p>
      <text:p text:style-name="P478"/>
      <text:soft-page-break/>
      <text:p text:style-name="P479">3.8. SODELOVANJA</text:p>
      <text:p text:style-name="P480">Aktivno sodelujemo z različnimi zvezami in nevladnimi organizacijami: Športna unija<text:s/>Slovenije, Slovenska filantropija, Regijsko stičišče NVO osrednja Slovenija-Consulta, Center Nevladnih Organizacij Slovenija-CNVOS.</text:p>
      <text:p text:style-name="P481"><text:span text:style-name="T482">V letu 2016 smo bili 2x povabljeni v sosednjo državo Hrvaško.<text:s/></text:span><text:span text:style-name="T483">Odzvali smo se na povabilo mr. sc. Jelke Gošnik, predstojnice</text:span><text:span text:style-name="T484"><text:s/>Katedre za Telesno in zdravstveno kulturo na zagrebškem Filozofskem fakultetu in enega od organizatorjev strokovno-spremljevalnega programa sejma, Zaklade Zajednički put.</text:span><text:span text:style-name="T485"> </text:span><text:span text:style-name="T486">Predstavili smo se na sejmu Pravo doba 50+, ki je bil na Zagrebškem velesajmu 20. ma</text:span><text:span text:style-name="T487">ja 2016.</text:span></text:p>
      <text:p text:style-name="P488"><text:span text:style-name="T489">13.9.16 se udeležili mednarodne prireditve  „XIII. Maksimirske jeseni“, u Parku Maksimir v Zagrebu. </text:span></text:p>
      <text:p text:style-name="P490"/>
      <text:p text:style-name="P491">4. PROSTOVOLJCI</text:p>
      <text:p text:style-name="P492">Društvo temelji na prostovoljcih. Dogovor o prostovoljskem delu je imelo na dan 31.12.2016 podpisanih 459 oseb, od tega 36<text:s/>moških.</text:p>
      <text:p text:style-name="P493"/>
      <text:p text:style-name="P494">V letu 2016 smo opravili 53.477 prostovoljskih ur, kar je eur ovrednoteno 475.078 eur.</text:p>
      <text:p text:style-name="P495">Starostna struktura prostovoljcev:</text:p>
      <text:p text:style-name="P496">211 <text:s text:c="4"/>prostovoljcev starih <text:s text:c="4"/>do 65 let</text:p>
      <text:p text:style-name="P497">149 <text:s text:c="4"/>prostovoljcev starih <text:s text:c="4"/>od 66 do 70 let</text:p>
      <text:p text:style-name="P498"><text:s text:c="2"/>88 <text:s text:c="4"/>prostovoljcev starih <text:s text:c="3"/><text:s/>od 71 do 80 let</text:p>
      <text:p text:style-name="P499"><text:s text:c="2"/>11 <text:s text:c="4"/>prostovoljcev starih <text:s text:c="4"/>nad 80 let</text:p>
      <text:p text:style-name="P500"/>
      <text:p text:style-name="P501"/>
      <text:p text:style-name="P502"><text:span text:style-name="T503">Za prostovoljce smo organizirali 7 /v letu 2016 – 7) internih usposabljanj-izobraževanj “PRAKTIČNI SEMINAR<text:s/></text:span><text:span text:style-name="T504">ZA VADITELJE SKUPIN-<text:s/></text:span><text:span text:style-name="T505">»VAJE 1.000 GIBOV«”:</text:span></text:p>
      <text:list text:style-name="LFO14" text:continue-numbering="true">
        <text:list-item>
          <text:p text:style-name="P506">01. april 2016, LUCIJA, 39 udeležencev</text:p>
        </text:list-item>
        <text:list-item>
          <text:p text:style-name="P507">08.<text:s/>april 2016, LESCE, 52 udeležencev</text:p>
        </text:list-item>
        <text:list-item>
          <text:p text:style-name="P508">15. april 2016, PTUJ, 72 udeležencev</text:p>
        </text:list-item>
        <text:list-item>
          <text:p text:style-name="P509">21. maj 2016, DOMŽALE, 73 udeležencev</text:p>
        </text:list-item>
        <text:list-item>
          <text:p text:style-name="P510">15. oktober 2016, LJUBLJANA ŠIŠKA, 147 udeležencev</text:p>
        </text:list-item>
        <text:list-item>
          <text:p text:style-name="P511">04. november 2016, METLIKA, 76 udeležencev</text:p>
        </text:list-item>
        <text:list-item>
          <text:p text:style-name="P512">11. november 2016, NOVO MESTO, 61 udeležencev</text:p>
        </text:list-item>
      </text:list>
      <text:p text:style-name="P513">Skupaj<text:s/>se je izobraževanj v letu 2016 udeležilo 520 članov (v letu 2015 - 322 članov).</text:p>
      <text:p text:style-name="P514">07. oktobra 2016 je 47 prostovoljcev, kot nagrado za aktivno delov društvu, šlo na izlet/obisk skupine Dragatuš.</text:p>
      <text:p text:style-name="P515"/>
      <text:p text:style-name="P516">PRIROČNIK ZA VADITELJE</text:p>
      <text:p text:style-name="P517">Izdelali smo Priročnik “Metoda 1000<text:s/>gibov” <text:s/>za vaditelje. Natisnili smo 600 izvodov. Priročnik je namenjen prostovoljcem, ki vsakodnevno vodijo jutranjo telovadbo. Brezplačno jih bodo prejeli vaditelji, ki imajo sklenjen Dogovor o prostovoljskem delu.<text:s/></text:p>
      <text:p text:style-name="P518"/>
      <text:p text:style-name="P519">REGIJSKI POSVETI 2016</text:p>
      <text:p text:style-name="P520"/>
      <text:p text:style-name="Navaden"><text:span text:style-name="T521">V letu 2016 smo</text:span><text:span text:style-name="T522"><text:s/>izvedli na 10 regijskih posvetov (Koroška, Štajerska, Ivančna Gorica, Mengeš, Dolenjska, Šoštanj, Ljubljana 1, Ljubljan 2, Zasavje, Primorska).</text:span></text:p>
      <text:p text:style-name="P523">Prisotni: 115 članov iz skupin: Slovenj Gradec, Mežica in Turiška , Ljudski Vrt, Panorama, Hajdina, Turnišče, Markovci, Slovenja vas, Spuhlja, Rogoznica vas, Zagradec, Grosuplje, Ivančna Gorica, Vir pri Stični, Piran, Mengeš, Mali Mengeš, Park, Duplica, Podgorje, Trzin, NM Portoval, Dolenjske toplice, Soteska, Mirna, Trebnje, Šmarješke toplice, Šalek, Prebold, Šoštanj, Velenje, Zupančičeva jama, Dravlje, Kolezija, Livada, Nove Jarše, Trnovski pristan, Ruski car, Črnuče, Prule, Šiška, Vrhovci, Vič, <text:s/>Sava, Litija, Šmartno pri Litiji, Kresnice, Piran, Nova Gorica, Mosta na Soči, Preserje, Ajdovščina.</text:p>
      <text:p text:style-name="P524"/>
      <text:p text:style-name="P525">Ostale aktivnosti<text:s/>prostovoljcev:</text:p>
      <text:list text:style-name="LFO13" text:continue-numbering="true">
        <text:list-item>
          <text:p text:style-name="P526">Čistilne akcije</text:p>
        </text:list-item>
        <text:list-item>
          <text:p text:style-name="P527">Občinske prireditve</text:p>
        </text:list-item>
        <text:list-item>
          <text:p text:style-name="P528">Prireditve krajevnih skupnosti in četrtnih skupnosti</text:p>
        </text:list-item>
        <text:list-item>
          <text:p text:style-name="P529">Pomoč na športnih in ostalih lokalnih prireditvah</text:p>
        </text:list-item>
      </text:list>
      <text:p text:style-name="P530"/>
      <text:p text:style-name="P531">5. UPRAVNO ORGANIZACIJSKE AKTIVNOSTI</text:p>
      <text:p text:style-name="P532">Predsednica društva: Zdenka Katkič</text:p>
      <text:p text:style-name="P533">Podpredsednica društva: Olga<text:s/>Štrus</text:p>
      <text:p text:style-name="P534"/>
      <text:p text:style-name="P535">5.1. OBČNI ZBOR</text:p>
      <text:p text:style-name="P536">18.3.2016 smo izvedli 7. Redni letni občni zbor članov društva. Na zboru je bilo prisotnih 234 članov iz različnih skupin.</text:p>
      <text:p text:style-name="P537"><text:span text:style-name="T538">28. maja 2016, smo izvedli 2. izredni <text:s/>zbora<text:s/></text:span><text:span text:style-name="T539">članov.<text:s/></text:span><text:span text:style-name="T540">Na zboru je bilo prisotnih 81 članov iz različnih skupin</text:span><text:span text:style-name="T541">. Sprejeli smo nova<text:s/></text:span><text:span text:style-name="T542">Pravila Društva šole zdravja in izpeljali volitve novih organov društva.</text:span></text:p>
      <text:p text:style-name="P543"/>
      <text:p text:style-name="P544">DELOVNA SKUPINA</text:p>
      <text:p text:style-name="P545"><text:span text:style-name="T546">Med 7. rednim občnim zborom in 2.izrednim občnim zborom je delovala Delovna skupina, ki se je sestala 3x <text:s/>(31.3., 22.416 in 10.5.16).<text:s/></text:span><text:span text:style-name="T547">Delovna<text:s/></text:span><text:span text:style-name="T548">skupina je pripravila nov</text:span><text:span text:style-name="T549"><text:s/></text:span><text:span text:style-name="T550">temeljni akt društva – Pravila društva Šola zdravja.</text:span><text:span text:style-name="T551"><text:s/></text:span><text:span text:style-name="T552">Člani delovne skupine so bili:<text:s/></text:span><text:span text:style-name="T553">Olga Štrus</text:span><text:span text:style-name="T554">,<text:s/></text:span><text:span text:style-name="T555">Dane Klepec</text:span><text:span text:style-name="T556">,<text:s/></text:span><text:span text:style-name="T557">Dr. Franc Habe, Marija Gabron</text:span><text:span text:style-name="T558">, Fani Zrimšek, Ema Perkovič , Branislava Ogrinc in Zdenka Katkič.<text:s/></text:span></text:p>
      <text:p text:style-name="P559"/>
      <text:p text:style-name="P560">5.2. ODBORI</text:p>
      <text:p text:style-name="P561">UPRAVNI<text:s/>ODBOR</text:p>
      <text:p text:style-name="P562">V letu 2016 se je Upravni odbor sestal štirikrat. Sprejel je 53 sklepov.</text:p>
      <text:p text:style-name="P563">25.02.2016 - 16. seja, sprejetih  14 sklepov</text:p>
      <text:p text:style-name="P564">07.03.2016 - 17. seja, sprejetih    7 sklepov</text:p>
      <text:p text:style-name="P565">23.06.2016 -  <text:s/>1. seja, sprejetih  18 sklepov – nov upravni odbor</text:p>
      <text:p text:style-name="P566">22.11.2016 -  <text:s/>2. seja, sprejetih  14 sklepov – nov upravni odbor</text:p>
      <text:p text:style-name="P567">Skupaj na 4 sejah sprejetih         53 sklepov</text:p>
      <text:p text:style-name="P568"/>
      <text:p text:style-name="P569">Upravni odbor je imel 4 korespondenčne seje.</text:p>
      <text:p text:style-name="P570"/>
      <text:soft-page-break/>
      <text:p text:style-name="P571"><text:span text:style-name="T572">Članice upravnega odbora so bile:<text:s/></text:span><text:span text:style-name="T573">Dunja Gartner, Silvica Erlih, Ema Perkovič, Marija Miklič, Ana Podržaj, <text:s/>Nada<text:s/></text:span><text:span text:style-name="T574">Goriup, <text:s/>Slavica Mrakovčič, Jožica Gerbec, Damjana Silič <text:s/>in Marija Gabron.<text:s/></text:span></text:p>
      <text:p text:style-name="P575"/>
      <text:p text:style-name="P576">28. maja 2016 je bil izvoljen nov Upravni odbor, ki ga sestavljajo: Olga Štrus, Dane Klepec, dr. Franc Habe, Marija Gabron, Nedeljka Galijap, Ema Perkovič, Darinka Smrke, dr. Uroš Stanič.</text:p>
      <text:p text:style-name="P577"/>
      <text:p text:style-name="P578"/>
      <text:p text:style-name="P579">NADZORNI ODBOR</text:p>
      <text:p text:style-name="P580">Redna udeležba na Upravnih odborih. V nadzornem odboru so bii: Dane Klepec, Nevenka Kavčič in Alenka Selak.</text:p>
      <text:p text:style-name="P581">28. maja 2016 je bil izvoljen nov nadzorni odbor v sestavi: Branislava Ogric, Fani Zrimšek, Vida Potočnik. Nov nadzorni odbor se je sestal 22.11.16, kjer so izvoli predsednico NO, Branislavo Ogrinc.</text:p>
      <text:p text:style-name="P582"/>
      <text:p text:style-name="P583">UREDNIŠKI ODBOR</text:p>
      <text:p text:style-name="P584"><text:span text:style-name="T585">V letu 2016 smo izdali 4. številko časopisa Društva šola zdravja v nakladi<text:s/></text:span><text:span text:style-name="T586">7.000<text:s/></text:span><text:span text:style-name="T587">izvodov. <text:s/>Časopis smo razdelili vsem članom, skupinam za promocijo in ga delili<text:s/></text:span><text:span text:style-name="T588">na predstavitvah, predavanjih. Urednica je bila<text:s/></text:span><text:span text:style-name="T589">Pika Trpin.</text:span></text:p>
      <text:p text:style-name="P590"/>
      <text:p text:style-name="P591">5.3. KOMISIJE</text:p>
      <text:p text:style-name="P592"/>
      <text:p text:style-name="P593">INVENTURNA KOMISIJA</text:p>
      <text:p text:style-name="P594">Inventurna komisija se je sestala 3.2.16. v sestavi: Marija Miklič, Savica Brajić in Nada Goriup.</text:p>
      <text:p text:style-name="P595"/>
      <text:p text:style-name="P596">5.4. ZAPOSLENI</text:p>
      <text:p text:style-name="P597"/>
      <text:p text:style-name="P598"><text:span text:style-name="T599">Za redno delovanje društva in administrativne</text:span><text:span text:style-name="T600"><text:s/>zadeve, je bila zaposlena 1 oseba za 8 ur, in sicer 4 ure v breme MZ in 4 ure v breme Društva Šola zdravja</text:span><text:span text:style-name="T601">. <text:s/></text:span><text:span text:style-name="T602">Zaposlena je Zdenka Katkič.</text:span></text:p>
      <text:p text:style-name="P603"/>
      <text:p text:style-name="P604">5.5. TRGOVSKO BLAGO</text:p>
      <text:p text:style-name="P605">Od januarja do marca 2016 je s trgovskim blagom poslovala Marija Miklič. V aprilu so poslovanje s<text:s/>trgovskim blagom prevzeli 3-je prostovoljci iz Domžalskih skupin, vendar so zaradi različnih obveznosti delo opustili. V juniju 2016 je poslovanje s trgovskim blagom in knjigovodsko vodenje kartic prevzela Tina Volčini.</text:p>
      <text:p text:style-name="P606"/>
      <text:p text:style-name="P607">5.6. PODRUŽNICE</text:p>
      <text:p text:style-name="P608">Registriranih imamo 12 podružnic. Glavni namen podružnic je pridobivanje sredstev na lokalnih razpisih. Sredstva so pridobile podružnice: Sežana, Dolenjske toplice, Bela krajina. Podružnice so različno aktivne.</text:p>
      <text:p text:style-name="P609">5.7. AKTIVNOSTI PO SKUPINAH</text:p>
      <text:p text:style-name="P610"><text:span text:style-name="T611">Vse<text:s/></text:span><text:span text:style-name="T612">skupine so zelo aktivne v<text:s/></text:span><text:span text:style-name="T613">svojem lokalnem okolju. Uspešno sodelujejo z vrtci, šolami, na lokalnih prireditvah in so dobro prepoznavni v svojem kraju. Skrbijo za <text:s/>objave v lokalnih medijih. Poleg telovadbe je med nami veliko druženja, prijateljstva, dobre volje, optimizma…..</text:span></text:p>
      <text:p text:style-name="P614">Aktivnosti:</text:p>
      <text:p text:style-name="P615">- praznovanje obletnic in druženje</text:p>
      <text:p text:style-name="P616"><text:span text:style-name="T617">- sodelovanje na občinskih prireditvah</text:span></text:p>
      <text:p text:style-name="Standard"><text:span text:style-name="T618">- sodelovanje na dobrodelnih prireditvah</text:span></text:p>
      <text:p text:style-name="P619">- sodelovanje z zdravstvenimi domovi</text:p>
      <text:p text:style-name="P620">- sodelovanje z vrtci in šolami - medgeneracijsko povezovanje</text:p>
      <text:p text:style-name="P621">- pomoč pri ustanavljanje novih skupin</text:p>
      <text:p text:style-name="P622">- iskanje donatorjev, sponzorjev</text:p>
      <text:soft-page-break/>
      <text:p text:style-name="P623">- sodelovanje z občinami, krajevnimi skupnostmi, četrtnimi skupnostmi</text:p>
      <text:p text:style-name="P624">- organizacija srečanj</text:p>
      <text:p text:style-name="P625"><text:s/>-predstavitve društva na krajevnih, lokalnih, občinskih in nacionalnih prireditvah.</text:p>
      <text:p text:style-name="P626">Velik del aktivnosti je evidentiran na spletni strani društva.</text:p>
      <text:p text:style-name="P627"><text:s/></text:p>
      <text:p text:style-name="P628"><text:span text:style-name="T629">Soba zdravja - PIRAN</text:span></text:p>
      <text:p text:style-name="P630">V sobi zdravja so se čez leto 2016, dobivali ob četrtkih med 16. in 18. uro ali po predhodnem dogovoru. Za aktivnosti v sobi zdravja skrbi <text:s/>Ema Perkovič ali Slavica Valentinčič, medicinska sestra.<text:s/>Na voljo imajo<text:s/>masažno mizo, aparate denas (nervno-električna stimulacija), tianshi čudežne kitajske palčke za magnetno stimulacijo, su jok različne pripomočke,<text:s/>ventuze in knjige ki jih je izdal dr. Nikolay Grishin. Različne materiala je priskrbela Ema ali so jih<text:s/>odstopil podporni član.<text:s/>V sobi zdravja izmenjavajo koristne<text:s/>informacije<text:s/>in<text:s/>se učijo kako<text:s/>konkretno<text:s/>pomagati sebi ali svojim bližnjim.<text:s/><text:s/>Izkušnje in znanje si člani pridobivajo<text:s/>na delavnicah dr. Grishina in na ostalih delavnicah, kjer je poudarek na praktičnem delu. Stroške krijejo<text:s/>iz prostovoljnih prispevkov obiskovalcev in uporabnikov.<text:s/>Ponosni so<text:s/>na pozitiven odnos in mnenja vseh, ki so kdaj bili ali se radi<text:s/>vračajo.<text:s/></text:p>
      <text:p text:style-name="P631"/>
      <text:p text:style-name="P632">6. PRIZNANJA</text:p>
      <text:p text:style-name="P633"><text:span text:style-name="T634">Na TV Novo mesto, Vaš kanal</text:span><text:span text:style-name="T635">  je bila<text:s/></text:span><text:span text:style-name="T636">s projektom Šola zdravja <text:s/>izbrana Lidija Malešič (skupina Črnomelj, Bela krajina), <text:s/>izbrana kot osebnost meseca JULIJA 2016.</text:span></text:p>
      <text:p text:style-name="P637">Pripravili: Zdenka Katkič, Nedeljka<text:s/>Galijaš, Olga Štrus, Tina Volčini</text:p>
      <text:p text:style-name="P638">Dne, 15.02.2017</text:p>
      <text:p text:style-name="P639"/>
      <text:p text:style-name="P640"/>
      <text:p text:style-name="Standard"><text:a xlink:href="http://www.srce-me-povezuje.si/solazdravja/index.php?lng=sl&amp;t=dejavnosti&amp;id=12006"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aslov2" style:display-name="Naslov 2" style:family="paragraph" style:parent-style-name="Navaden" style:next-style-name="Navaden" style:default-outline-level="2">
      <style:paragraph-properties fo:keep-with-next="always" fo:widows="2" fo:orphans="2" fo:text-align="start" style:vertical-align="auto" fo:margin-top="0.1666in" fo:margin-bottom="0.0416in" style:line-height-at-least="0.1805in"/>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en" fo:country="US" style:language-asian="en" style:country-asian="US" style:language-complex="ar" style:country-complex="SA" fo:hyphenate="true"/>
    </style:style>
    <style:style style:name="Navaden" style:display-name="Navaden" style:family="paragraph">
      <style:paragraph-properties fo:text-align="justify"/>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mbria" fo:color="#000000" fo:hyphenate="false"/>
    </style:style>
    <style:style style:name="ListLabel1" style:display-name="ListLabel 1" style:family="text">
      <style:text-properties style:font-name="Liberation Serif"/>
    </style:style>
    <style:style style:name="BulletSymbols" style:display-name="Bullet Symbols" style:family="text">
      <style:text-properties style:font-name="OpenSymbol" style:font-name-asian="OpenSymbol" style:font-name-complex="OpenSymbol"/>
    </style:style>
    <style:style style:name="Poudarek" style:display-name="Poudare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St8z0" style:display-name="WW8NumSt8z0" style:family="text">
      <style:text-properties style:font-name="Symbol" style:font-name-complex="Symbol" fo:color="#000000" fo:font-size="12.5pt" style:font-size-asian="12.5pt" style:font-size-complex="12.5pt" fo:background-color="#FFFFFF" fo:language="hr" fo:country="HR" style:language-asian="en" style:country-asian="US"/>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text-properties style:font-name="Tahoma" fo:font-size="8pt" style:font-size-asian="8pt" style:font-size-complex="7pt" fo:hyphenate="false"/>
    </style:style>
    <style:style style:name="BesedilooblačkaZnak" style:display-name="Besedilo oblačka Znak" style:family="text" style:parent-style-name="Privzetapisavaodstavka">
      <style:text-properties style:font-name="Tahoma" fo:font-size="8pt" style:font-size-asian="8pt" style:font-size-complex="7pt"/>
    </style:style>
    <style:style style:name="Odstavekseznama" style:display-name="Odstavek seznama" style:family="paragraph" style:parent-style-name="Navaden">
      <style:paragraph-properties fo:margin-left="0.5in">
        <style:tab-stops/>
      </style:paragraph-properties>
      <style:text-properties style:font-size-complex="10.5pt" fo:hyphenate="false"/>
    </style:style>
    <style:style style:name="Naslov2Znak" style:display-name="Naslov 2 Znak" style:family="text" style:parent-style-name="Privzetapisavaodstavka">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en" fo:country="US" style:language-asian="en" style:country-asian="US" style:language-complex="ar" style:country-complex="SA"/>
    </style:style>
    <style:style style:name="Navadensplet" style:display-name="Navaden (splet)" style:family="paragraph" style:parent-style-name="Navaden">
      <style:paragraph-properties fo:widows="2" fo:orphans="2" fo:text-align="start" style:vertical-align="auto" fo:margin-top="0.0694in" fo:margin-bottom="0.0694in"/>
      <style:text-properties style:font-name="Times New Roman" style:font-name-asian="Times New Roman" style:font-name-complex="Times New Roman" style:letter-kerning="false" style:language-asian="sl" style:country-asian="SI" style:language-complex="ar" style:country-complex="SA" fo:hyphenate="true"/>
    </style:style>
    <style:style style:name="Krepko" style:display-name="Krepko" style:family="text">
      <style:text-properties fo:font-weight="bold" style:font-weight-asian="bold" style:font-weight-complex="bold"/>
    </style:style>
    <style:style style:name="st" style:display-name="st" style:family="text"/>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apple-converted-space" style:display-name="apple-converted-space" style:family="text" style:parent-style-name="Privzetapisavaodstavka"/>
    <style:style style:name="WW_CharLFO1LVL1" style:family="text">
      <style:text-properties style:font-name="Liberation Serif"/>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mplex="Tahom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5</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US</meta:initial-creator>
    <dc:creator>Zdenka Katkič</dc:creator>
    <meta:creation-date>2017-02-15T10:55:00Z</meta:creation-date>
    <dc:date>2017-02-17T09:33:00Z</dc:date>
    <meta:print-date>2017-02-15T14:32:00Z</meta:print-date>
    <meta:template xlink:href="Normal" xlink:type="simple"/>
    <meta:editing-cycles>7</meta:editing-cycles>
    <meta:editing-duration>PT8580S</meta:editing-duration>
    <meta:document-statistic meta:page-count="12" meta:paragraph-count="61" meta:word-count="4599" meta:character-count="30754" meta:row-count="218" meta:non-whitespace-character-count="26216"/>
  </office:meta>
</office:document-meta>
</file>