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bottom="0.1388in" fo:line-height="115%" fo:margin-left="0.5in">
        <style:tab-stops/>
      </style:paragraph-properties>
    </style:style>
    <style:style style:name="T3" style:parent-style-name="Privzetapisavaodstavka" style:family="text">
      <style:text-properties style:font-name="Tahoma" fo:font-size="10pt" style:font-size-asian="10pt" style:language-asian="sl" style:country-asian="SI" style:language-complex="ar" style:country-complex="SA"/>
    </style:style>
    <style:style style:name="P4" style:parent-style-name="Standard" style:family="paragraph">
      <style:paragraph-properties fo:text-align="center" fo:margin-bottom="0.1388in" fo:line-height="115%"/>
      <style:text-properties style:font-name="Tahoma" fo:language="en" fo:country="US"/>
    </style:style>
    <style:style style:name="P5" style:parent-style-name="Standard" style:family="paragraph">
      <style:paragraph-properties fo:text-align="center" fo:margin-bottom="0.1388in" fo:line-height="115%" fo:margin-left="0.5in">
        <style:tab-stops/>
      </style:paragraph-properties>
      <style:text-properties style:font-name="Tahoma" fo:font-size="16pt" style:font-size-asian="16pt" fo:language="en" fo:country="US"/>
    </style:style>
    <style:style style:name="P6" style:parent-style-name="Standard" style:family="paragraph">
      <style:paragraph-properties fo:margin-bottom="0.1388in" fo:line-height="115%"/>
      <style:text-properties style:font-name="Tahoma" fo:font-weight="bold" style:font-weight-asian="bold" fo:font-size="11pt" style:font-size-asian="11pt" style:font-size-complex="11pt"/>
    </style:style>
    <style:style style:name="P7" style:parent-style-name="Standard" style:list-style-name="WWNum1" style:family="paragraph">
      <style:paragraph-properties fo:margin-bottom="0.1388in" fo:line-height="115%">
        <style:tab-stops>
          <style:tab-stop style:type="left" style:position="-3in"/>
        </style:tab-stops>
      </style:paragraph-properties>
    </style:style>
    <style:style style:name="T8" style:parent-style-name="Privzetapisavaodstavka" style:family="text">
      <style:text-properties style:font-name="Tahoma" fo:font-size="10pt" style:font-size-asian="10pt" fo:language="en" fo:country="US"/>
    </style:style>
    <style:style style:name="T9" style:parent-style-name="Privzetapisavaodstavka" style:family="text">
      <style:text-properties style:font-name="Tahoma" fo:font-size="10pt" style:font-size-asian="10pt"/>
    </style:style>
    <style:style style:name="P10" style:parent-style-name="Standard" style:list-style-name="WWNum1" style:family="paragraph">
      <style:paragraph-properties fo:margin-bottom="0.1388in" fo:line-height="115%">
        <style:tab-stops>
          <style:tab-stop style:type="left" style:position="-3in"/>
        </style:tab-stops>
      </style:paragraph-properties>
      <style:text-properties style:font-name="Tahoma" fo:font-size="10pt" style:font-size-asian="10pt" fo:language="en" fo:country="US"/>
    </style:style>
    <style:style style:name="P11" style:parent-style-name="Standard" style:list-style-name="WWNum1" style:family="paragraph">
      <style:paragraph-properties fo:margin-bottom="0.1388in" fo:line-height="115%">
        <style:tab-stops>
          <style:tab-stop style:type="left" style:position="-3in"/>
        </style:tab-stops>
      </style:paragraph-properties>
      <style:text-properties style:font-name="Tahoma" fo:font-size="10pt" style:font-size-asian="10pt" style:font-size-complex="11pt"/>
    </style:style>
    <style:style style:name="P12" style:parent-style-name="Standard" style:family="paragraph">
      <style:paragraph-properties fo:margin-bottom="0.1388in" fo:line-height="115%" fo:margin-left="0.5in">
        <style:tab-stops>
          <style:tab-stop style:type="left" style:position="-3in"/>
        </style:tab-stops>
      </style:paragraph-properties>
      <style:text-properties style:font-name="Tahoma" fo:font-size="10pt" style:font-size-asian="10pt" style:font-size-complex="11pt"/>
    </style:style>
    <style:style style:name="P13" style:parent-style-name="Standard" style:family="paragraph">
      <style:paragraph-properties fo:margin-bottom="0.1388in" fo:line-height="115%" fo:margin-left="0.5in">
        <style:tab-stops>
          <style:tab-stop style:type="left" style:position="-3in"/>
        </style:tab-stops>
      </style:paragraph-properties>
      <style:text-properties style:font-name="Tahoma" fo:font-size="10pt" style:font-size-asian="10pt" style:font-size-complex="11pt"/>
    </style:style>
    <style:style style:name="P14" style:parent-style-name="Standard" style:family="paragraph">
      <style:paragraph-properties fo:margin-bottom="0.1388in" fo:line-height="115%"/>
      <style:text-properties style:font-name="Tahoma" fo:font-weight="bold" style:font-weight-asian="bold" fo:font-size="11pt" style:font-size-asian="11pt" style:font-size-complex="11pt"/>
    </style:style>
    <style:style style:name="P15" style:parent-style-name="Standard" style:family="paragraph">
      <style:paragraph-properties fo:margin-bottom="0.1388in" fo:line-height="115%"/>
    </style:style>
    <style:style style:name="T16" style:parent-style-name="Privzetapisavaodstavka" style:family="text">
      <style:text-properties style:font-name="Tahoma" fo:font-size="10pt" style:font-size-asian="10pt"/>
    </style:style>
    <style:style style:name="T17" style:parent-style-name="Privzetapisavaodstavka" style:family="text">
      <style:text-properties style:font-name="Tahoma" fo:font-weight="bold" style:font-weight-asian="bold" style:font-weight-complex="bold" fo:font-size="10pt" style:font-size-asian="10pt"/>
    </style:style>
    <style:style style:name="T18" style:parent-style-name="Privzetapisavaodstavka" style:family="text">
      <style:text-properties style:font-name="Tahoma" fo:font-size="10pt" style:font-size-asian="10pt"/>
    </style:style>
    <style:style style:name="P19" style:parent-style-name="Standard" style:family="paragraph">
      <style:paragraph-properties fo:margin-bottom="0.1388in" fo:line-height="115%"/>
    </style:style>
    <style:style style:name="P20" style:parent-style-name="Standard" style:family="paragraph">
      <style:paragraph-properties fo:margin-bottom="0.1388in" fo:line-height="115%"/>
    </style:style>
    <style:style style:name="T21" style:parent-style-name="Privzetapisavaodstavka" style:family="text">
      <style:text-properties style:font-name="Tahoma" fo:font-weight="bold" style:font-weight-asian="bold" fo:font-size="11pt" style:font-size-asian="11pt" style:font-size-complex="11pt"/>
    </style:style>
    <style:style style:name="T22" style:parent-style-name="Privzetapisavaodstavka" style:family="text">
      <style:text-properties style:font-name="Tahoma" fo:font-weight="bold" style:font-weight-asian="bold" fo:font-size="11pt" style:font-size-asian="11pt" style:font-size-complex="11pt"/>
    </style:style>
    <style:style style:name="P23" style:parent-style-name="Standard" style:family="paragraph">
      <style:paragraph-properties fo:margin-bottom="0.1388in" fo:line-height="115%"/>
    </style:style>
    <style:style style:name="T24" style:parent-style-name="Privzetapisavaodstavka" style:family="text">
      <style:text-properties style:font-name="Tahoma" fo:font-size="10pt" style:font-size-asian="10pt" style:font-size-complex="10pt"/>
    </style:style>
    <style:style style:name="T25" style:parent-style-name="Privzetapisavaodstavka" style:family="text">
      <style:text-properties style:font-name="Tahoma" fo:font-size="10pt" style:font-size-asian="10pt" style:font-size-complex="10pt" style:text-underline-type="single" style:text-underline-style="solid" style:text-underline-width="auto" style:text-underline-mode="continuous"/>
    </style:style>
    <style:style style:name="T26" style:parent-style-name="Privzetapisavaodstavka" style:family="text">
      <style:text-properties style:font-name="Tahoma" fo:font-size="10pt" style:font-size-asian="10pt" style:font-size-complex="10pt"/>
    </style:style>
    <style:style style:name="P27" style:parent-style-name="Standard" style:family="paragraph">
      <style:paragraph-properties fo:margin-bottom="0.1388in" fo:line-height="115%"/>
    </style:style>
    <style:style style:name="T28" style:parent-style-name="Privzetapisavaodstavka" style:family="text">
      <style:text-properties style:font-name="Tahoma" fo:font-size="10pt" style:font-size-asian="10pt" fo:language="en" fo:country="US"/>
    </style:style>
    <style:style style:name="T29" style:parent-style-name="Privzetapisavaodstavka" style:family="text">
      <style:text-properties style:font-name="Tahoma" fo:font-size="10pt" style:font-size-asian="10pt"/>
    </style:style>
    <style:style style:name="P30" style:parent-style-name="Standard" style:family="paragraph">
      <style:paragraph-properties fo:margin-bottom="0.1388in" fo:line-height="115%"/>
      <style:text-properties style:font-name="Tahoma" fo:font-size="10pt" style:font-size-asian="10pt"/>
    </style:style>
    <style:style style:name="P31" style:parent-style-name="Standard" style:family="paragraph">
      <style:paragraph-properties fo:margin-bottom="0.1388in" fo:line-height="115%"/>
    </style:style>
    <style:style style:name="T32" style:parent-style-name="Privzetapisavaodstavka" style:family="text">
      <style:text-properties style:font-name="Tahoma" fo:font-size="10pt" style:font-size-asian="10pt"/>
    </style:style>
    <style:style style:name="P33" style:parent-style-name="Standard" style:family="paragraph">
      <style:paragraph-properties fo:margin-bottom="0.1388in" fo:line-height="115%"/>
      <style:text-properties style:font-name="Tahoma" fo:font-size="10pt" style:font-size-asian="10pt"/>
    </style:style>
    <style:style style:name="P34" style:parent-style-name="Standard" style:family="paragraph">
      <style:paragraph-properties fo:margin-bottom="0.1388in" fo:line-height="115%"/>
      <style:text-properties style:font-name="Tahoma" fo:font-size="10pt" style:font-size-asian="10pt"/>
    </style:style>
    <style:style style:name="P35" style:parent-style-name="Standard" style:family="paragraph">
      <style:paragraph-properties fo:margin-bottom="0.1388in" fo:line-height="115%"/>
      <style:text-properties style:font-name="Tahoma" fo:font-size="10pt" style:font-size-asian="10pt"/>
    </style:style>
    <style:style style:name="P36" style:parent-style-name="Standard" style:family="paragraph">
      <style:paragraph-properties fo:margin-bottom="0.1388in" fo:line-height="115%"/>
      <style:text-properties style:font-name="Tahoma" fo:font-size="10pt" style:font-size-asian="10pt"/>
    </style:style>
    <style:style style:name="P37" style:parent-style-name="Standard" style:family="paragraph">
      <style:paragraph-properties fo:margin-bottom="0.1388in" fo:line-height="115%"/>
      <style:text-properties style:font-name="Tahoma" fo:font-size="10pt" style:font-size-asian="10pt"/>
    </style:style>
    <style:style style:name="P38" style:parent-style-name="Standard" style:family="paragraph">
      <style:paragraph-properties fo:margin-bottom="0.1388in" fo:line-height="115%"/>
      <style:text-properties style:font-name="Tahoma" fo:font-size="10pt" style:font-size-asian="10pt"/>
    </style:style>
    <style:style style:name="P39" style:parent-style-name="Standard" style:family="paragraph">
      <style:paragraph-properties fo:margin-bottom="0.1388in" fo:line-height="115%"/>
      <style:text-properties style:font-name="Tahoma" fo:font-size="10pt" style:font-size-asian="10pt"/>
    </style:style>
    <style:style style:name="P40" style:parent-style-name="Standard" style:family="paragraph">
      <style:paragraph-properties fo:margin-bottom="0.1388in" fo:line-height="115%"/>
      <style:text-properties style:font-name="Tahoma" fo:font-size="10pt" style:font-size-asian="10pt"/>
    </style:style>
    <style:style style:name="P41" style:parent-style-name="Standard" style:family="paragraph">
      <style:paragraph-properties fo:margin-bottom="0.1388in" fo:line-height="115%"/>
      <style:text-properties style:font-name="Tahoma" fo:font-size="10pt" style:font-size-asian="10pt"/>
    </style:style>
    <style:style style:name="P42" style:parent-style-name="Standard" style:family="paragraph">
      <style:text-properties style:font-name="Tahoma" fo:font-weight="bold" style:font-weight-asian="bold" fo:color="#000000" fo:font-size="11pt" style:font-size-asian="11pt" style:font-size-complex="11pt" fo:language="en" fo:country="US"/>
    </style:style>
    <style:style style:name="P43" style:parent-style-name="Standard" style:family="paragraph">
      <style:text-properties style:font-name="Tahoma" fo:font-weight="bold" style:font-weight-asian="bold" fo:color="#000000" fo:font-size="11pt" style:font-size-asian="11pt" style:font-size-complex="11pt" fo:language="en" fo:country="US"/>
    </style:style>
    <style:style style:name="P44" style:parent-style-name="Standard" style:family="paragraph">
      <style:text-properties style:font-name="Tahoma" fo:font-weight="bold" style:font-weight-asian="bold" fo:color="#000000" fo:font-size="11pt" style:font-size-asian="11pt" style:font-size-complex="11pt" fo:language="en" fo:country="US"/>
    </style:style>
    <style:style style:name="P45" style:parent-style-name="Standard" style:family="paragraph">
      <style:paragraph-properties fo:margin-bottom="0.1388in" fo:line-height="115%"/>
    </style:style>
    <style:style style:name="T46" style:parent-style-name="Privzetapisavaodstavka" style:family="text">
      <style:text-properties style:font-name="Tahoma" fo:color="#444444" fo:font-size="10pt" style:font-size-asian="10pt" fo:language="en" fo:country="US"/>
    </style:style>
    <style:style style:name="T47" style:parent-style-name="Privzetapisavaodstavka" style:family="text">
      <style:text-properties style:font-name="Tahoma" fo:font-weight="bold" style:font-weight-asian="bold" fo:color="#444444" fo:font-size="10pt" style:font-size-asian="10pt" fo:language="en" fo:country="US"/>
    </style:style>
    <style:style style:name="T48" style:parent-style-name="Privzetapisavaodstavka" style:family="text">
      <style:text-properties style:font-name="Tahoma" fo:color="#444444" fo:font-size="10pt" style:font-size-asian="10pt" fo:language="en" fo:country="US"/>
    </style:style>
    <style:style style:name="P49" style:parent-style-name="Standard" style:list-style-name="WWNum1" style:family="paragraph">
      <style:paragraph-properties fo:margin-bottom="0.1388in" fo:line-height="115%"/>
      <style:text-properties style:font-name="Tahoma" fo:color="#444444" fo:font-size="10pt" style:font-size-asian="10pt" style:font-size-complex="10pt" fo:language="en" fo:country="US"/>
    </style:style>
    <style:style style:name="P50" style:parent-style-name="Standard" style:list-style-name="WWNum1" style:family="paragraph">
      <style:paragraph-properties fo:margin-bottom="0.1388in" fo:line-height="115%"/>
      <style:text-properties style:font-name="Tahoma" fo:color="#444444" fo:font-size="10pt" style:font-size-asian="10pt" style:font-size-complex="10pt" fo:language="en" fo:country="US"/>
    </style:style>
    <style:style style:name="P51" style:parent-style-name="Standard" style:list-style-name="WWNum1" style:family="paragraph">
      <style:paragraph-properties fo:margin-bottom="0.1388in" fo:line-height="115%"/>
    </style:style>
    <style:style style:name="T52" style:parent-style-name="Privzetapisavaodstavka" style:family="text">
      <style:text-properties style:font-name="Tahoma" fo:color="#444444" fo:font-size="10pt" style:font-size-asian="10pt" style:font-size-complex="10pt" fo:language="en" fo:country="US"/>
    </style:style>
    <style:style style:name="P53" style:parent-style-name="Standard" style:list-style-name="WWNum1" style:family="paragraph">
      <style:paragraph-properties fo:margin-bottom="0.1388in" fo:line-height="115%"/>
    </style:style>
    <style:style style:name="T54" style:parent-style-name="Privzetapisavaodstavka" style:family="text">
      <style:text-properties style:font-name="Tahoma" fo:color="#444444" fo:font-size="10pt" style:font-size-asian="10pt" style:font-size-complex="10pt" fo:language="en" fo:country="US"/>
    </style:style>
    <style:style style:name="P55" style:parent-style-name="Standard" style:list-style-name="WWNum1" style:family="paragraph">
      <style:paragraph-properties fo:margin-bottom="0.1388in" fo:line-height="115%"/>
    </style:style>
    <style:style style:name="T56" style:parent-style-name="Privzetapisavaodstavka" style:family="text">
      <style:text-properties style:font-name="Tahoma" fo:color="#444444" fo:font-size="10pt" style:font-size-asian="10pt" style:font-size-complex="10pt" fo:language="en" fo:country="US"/>
    </style:style>
    <style:style style:name="T57" style:parent-style-name="Privzetapisavaodstavka" style:family="text">
      <style:text-properties style:font-name="Tahoma" fo:color="#444444" fo:font-size="10pt" style:font-size-asian="10pt" fo:language="en" fo:country="US"/>
    </style:style>
    <style:style style:name="T58" style:parent-style-name="Privzetapisavaodstavka" style:family="text">
      <style:text-properties style:font-name="Tahoma" fo:color="#444444" fo:font-size="10pt" style:font-size-asian="10pt" fo:language="en" fo:country="US"/>
    </style:style>
    <style:style style:name="P59" style:parent-style-name="Standard" style:family="paragraph">
      <style:paragraph-properties fo:margin-bottom="0.1388in" fo:line-height="115%" fo:text-indent="0.5in"/>
    </style:style>
    <style:style style:name="T60" style:parent-style-name="Privzetapisavaodstavka" style:family="text">
      <style:text-properties style:font-name="Tahoma" style:font-weight-complex="bold" fo:color="#444444" fo:font-size="10pt" style:font-size-asian="10pt" fo:language="en" fo:country="US"/>
    </style:style>
    <style:style style:name="T61" style:parent-style-name="Privzetapisavaodstavka" style:family="text">
      <style:text-properties style:font-name="Tahoma" fo:color="#444444" fo:font-size="10pt" style:font-size-asian="10pt" fo:language="en" fo:country="US"/>
    </style:style>
    <style:style style:name="P62" style:parent-style-name="Standard" style:family="paragraph">
      <style:paragraph-properties fo:margin-bottom="0.1388in" fo:line-height="115%" fo:text-indent="0.5in"/>
    </style:style>
    <style:style style:name="T63" style:parent-style-name="Privzetapisavaodstavka" style:family="text">
      <style:text-properties style:font-name="Tahoma" style:font-weight-complex="bold" fo:color="#444444" fo:font-size="10pt" style:font-size-asian="10pt" fo:language="en" fo:country="US"/>
    </style:style>
    <style:style style:name="T64" style:parent-style-name="Privzetapisavaodstavka" style:family="text">
      <style:text-properties style:font-name="Tahoma" fo:color="#444444" fo:font-size="10pt" style:font-size-asian="10pt" fo:language="en" fo:country="US"/>
    </style:style>
    <style:style style:name="P65" style:parent-style-name="Standard" style:family="paragraph">
      <style:paragraph-properties fo:margin-bottom="0.1388in" fo:line-height="115%" fo:text-indent="0.5in"/>
    </style:style>
    <style:style style:name="T66" style:parent-style-name="Privzetapisavaodstavka" style:family="text">
      <style:text-properties style:font-name="Tahoma" style:font-weight-complex="bold" fo:color="#444444" fo:font-size="10pt" style:font-size-asian="10pt" fo:language="en" fo:country="US"/>
    </style:style>
    <style:style style:name="T67" style:parent-style-name="Privzetapisavaodstavka" style:family="text">
      <style:text-properties style:font-name="Tahoma" fo:color="#444444" fo:font-size="10pt" style:font-size-asian="10pt" fo:language="en" fo:country="US"/>
    </style:style>
    <style:style style:name="P68" style:parent-style-name="Standard" style:family="paragraph">
      <style:paragraph-properties fo:margin-bottom="0.1388in" fo:line-height="115%" fo:text-indent="0.5in"/>
    </style:style>
    <style:style style:name="T69" style:parent-style-name="Privzetapisavaodstavka" style:family="text">
      <style:text-properties style:font-name="Tahoma" fo:color="#444444" fo:font-size="10pt" style:font-size-asian="10pt" fo:language="en" fo:country="US"/>
    </style:style>
    <style:style style:name="P70" style:parent-style-name="Standard" style:family="paragraph">
      <style:paragraph-properties fo:margin-bottom="0.1388in" fo:line-height="115%"/>
      <style:text-properties style:font-name="Tahoma" fo:color="#444444" fo:font-size="10pt" style:font-size-asian="10pt" fo:language="en" fo:country="US"/>
    </style:style>
    <style:style style:name="P71" style:parent-style-name="Standard" style:family="paragraph">
      <style:paragraph-properties fo:margin-bottom="0.1388in" fo:line-height="115%"/>
      <style:text-properties style:font-name="Tahoma" fo:color="#444444" fo:font-size="10pt" style:font-size-asian="10pt" fo:language="en" fo:country="US"/>
    </style:style>
    <style:style style:name="P72"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73" style:parent-style-name="Standard" style:list-style-name="WWNum1" style:family="paragraph">
      <style:paragraph-properties fo:margin-bottom="0.1388in" fo:line-height="115%"/>
      <style:text-properties style:font-name="Tahoma" fo:color="#000000" fo:font-size="10pt" style:font-size-asian="10pt" style:font-size-complex="10pt" fo:language="en" fo:country="US"/>
    </style:style>
    <style:style style:name="P74" style:parent-style-name="Standard" style:list-style-name="WWNum1" style:family="paragraph">
      <style:paragraph-properties fo:margin-bottom="0.1388in" fo:line-height="115%"/>
      <style:text-properties style:font-name="Tahoma" fo:color="#000000" fo:font-size="10pt" style:font-size-asian="10pt" style:font-size-complex="10pt" fo:language="en" fo:country="US"/>
    </style:style>
    <style:style style:name="P75" style:parent-style-name="Standard" style:list-style-name="WWNum1" style:family="paragraph">
      <style:paragraph-properties fo:margin-bottom="0.1388in" fo:line-height="115%"/>
      <style:text-properties style:font-name="Tahoma" fo:color="#000000" fo:font-size="10pt" style:font-size-asian="10pt" style:font-size-complex="10pt" fo:language="en" fo:country="US"/>
    </style:style>
    <style:style style:name="P76" style:parent-style-name="Standard" style:family="paragraph">
      <style:paragraph-properties fo:margin-bottom="0.1388in" fo:line-height="115%"/>
      <style:text-properties style:font-name="Tahoma" fo:font-weight="bold" style:font-weight-asian="bold" fo:color="#444444" fo:font-size="11pt" style:font-size-asian="11pt" style:font-size-complex="11pt" fo:language="en" fo:country="US"/>
    </style:style>
    <style:style style:name="P77" style:parent-style-name="Standard" style:family="paragraph">
      <style:paragraph-properties fo:margin-bottom="0.1388in" fo:line-height="115%"/>
      <style:text-properties style:font-name="Tahoma" fo:font-weight="bold" style:font-weight-asian="bold" fo:color="#444444" fo:font-size="11pt" style:font-size-asian="11pt" style:font-size-complex="11pt" fo:language="en" fo:country="US"/>
    </style:style>
    <style:style style:name="P78"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79" style:parent-style-name="Standard" style:family="paragraph">
      <style:paragraph-properties fo:margin-bottom="0.1388in" fo:line-height="115%"/>
      <style:text-properties style:font-name="Tahoma" fo:font-weight="bold" style:font-weight-asian="bold" fo:color="#444444" fo:font-size="11pt" style:font-size-asian="11pt" style:font-size-complex="11pt" fo:language="en" fo:country="US"/>
    </style:style>
    <style:style style:name="P80" style:parent-style-name="Standard" style:family="paragraph">
      <style:paragraph-properties fo:margin-bottom="0.1388in" fo:line-height="115%"/>
      <style:text-properties style:font-name="Tahoma" fo:font-weight="bold" style:font-weight-asian="bold" fo:color="#444444" fo:font-size="11pt" style:font-size-asian="11pt" style:font-size-complex="11pt" fo:language="en" fo:country="US"/>
    </style:style>
    <style:style style:name="P81"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82"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83"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84" style:parent-style-name="Standard" style:family="paragraph">
      <style:paragraph-properties fo:margin-bottom="0.1388in" fo:line-height="115%"/>
    </style:style>
    <style:style style:name="T85" style:parent-style-name="Privzetapisavaodstavka" style:family="text">
      <style:text-properties style:font-name="Tahoma" fo:color="#444444" fo:font-size="10pt" style:font-size-asian="10pt" style:font-size-complex="10pt" fo:language="en" fo:country="US"/>
    </style:style>
    <style:style style:name="P86"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87" style:parent-style-name="Standard" style:family="paragraph">
      <style:paragraph-properties fo:margin-bottom="0.1388in" fo:line-height="115%"/>
      <style:text-properties style:font-name="Tahoma" fo:font-size="10pt" style:font-size-asian="10pt" style:font-size-complex="10pt" fo:language="en" fo:country="US"/>
    </style:style>
    <style:style style:name="P88"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89" style:parent-style-name="Standard" style:family="paragraph">
      <style:paragraph-properties fo:margin-bottom="0.1388in" fo:line-height="115%"/>
      <style:text-properties style:font-name="Tahoma" fo:font-size="10pt" style:font-size-asian="10pt" style:font-size-complex="10pt" fo:language="en" fo:country="US"/>
    </style:style>
    <style:style style:name="P90"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91" style:parent-style-name="Standard" style:family="paragraph">
      <style:paragraph-properties fo:margin-bottom="0.1388in" fo:line-height="115%"/>
      <style:text-properties style:font-name="Tahoma" fo:font-size="10pt" style:font-size-asian="10pt" style:font-size-complex="10pt" fo:language="en" fo:country="US"/>
    </style:style>
    <style:style style:name="P92"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93" style:parent-style-name="Standard" style:family="paragraph">
      <style:paragraph-properties fo:margin-bottom="0.1388in" fo:line-height="115%"/>
      <style:text-properties style:font-name="Tahoma" fo:font-size="10pt" style:font-size-asian="10pt" style:font-size-complex="10pt" fo:language="en" fo:country="US"/>
    </style:style>
    <style:style style:name="P94" style:parent-style-name="Standard" style:family="paragraph">
      <style:paragraph-properties fo:margin-bottom="0.1388in" fo:line-height="115%"/>
      <style:text-properties style:font-name="Tahoma" fo:font-weight="bold" style:font-weight-asian="bold" fo:font-size="10pt" style:font-size-asian="10pt" style:font-size-complex="10pt" fo:language="en" fo:country="US"/>
    </style:style>
    <style:style style:name="P95" style:parent-style-name="Standard" style:family="paragraph">
      <style:paragraph-properties fo:margin-bottom="0.1388in" fo:line-height="115%"/>
      <style:text-properties style:font-name="Tahoma" fo:font-size="10pt" style:font-size-asian="10pt" style:font-size-complex="10pt" fo:language="en" fo:country="US"/>
    </style:style>
    <style:style style:name="P96" style:parent-style-name="Standard" style:family="paragraph">
      <style:paragraph-properties fo:margin-bottom="0.1388in" fo:line-height="115%"/>
      <style:text-properties style:font-name="Tahoma" fo:font-weight="bold" style:font-weight-asian="bold" fo:color="#444444" fo:font-size="11pt" style:font-size-asian="11pt" style:font-size-complex="11pt" fo:language="en" fo:country="US"/>
    </style:style>
    <style:style style:name="P97"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98"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99" style:parent-style-name="Standard" style:family="paragraph">
      <style:paragraph-properties fo:margin-bottom="0.1388in" fo:line-height="115%"/>
      <style:text-properties style:font-name="Tahoma" fo:font-weight="bold" style:font-weight-asian="bold" fo:color="#444444" fo:font-size="10pt" style:font-size-asian="10pt" style:font-size-complex="10pt" fo:language="en" fo:country="US"/>
    </style:style>
    <style:style style:name="P100"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01"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102"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103"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104" style:parent-style-name="Standard" style:family="paragraph">
      <style:paragraph-properties fo:margin-bottom="0.1388in" fo:line-height="115%"/>
      <style:text-properties style:font-name="Tahoma" fo:color="#000000" fo:font-size="10pt" style:font-size-asian="10pt" style:font-size-complex="10pt" fo:language="en" fo:country="US"/>
    </style:style>
    <style:style style:name="P105" style:parent-style-name="Standard" style:family="paragraph">
      <style:paragraph-properties fo:margin-bottom="0.1388in" fo:line-height="115%"/>
      <style:text-properties style:font-name="Tahoma" fo:font-weight="bold" style:font-weight-asian="bold" fo:color="#000000" fo:font-size="10pt" style:font-size-asian="10pt" style:font-size-complex="10pt" fo:language="en" fo:country="US"/>
    </style:style>
    <style:style style:name="P106" style:parent-style-name="Standard" style:list-style-name="WWNum1" style:family="paragraph">
      <style:paragraph-properties fo:margin-bottom="0.1388in" fo:line-height="115%"/>
      <style:text-properties style:font-name="Tahoma" fo:color="#000000" fo:font-size="10pt" style:font-size-asian="10pt" style:font-size-complex="10pt" fo:language="en" fo:country="US"/>
    </style:style>
    <style:style style:name="P107" style:parent-style-name="Standard" style:list-style-name="WWNum1" style:family="paragraph">
      <style:paragraph-properties fo:margin-bottom="0.1388in" fo:line-height="115%"/>
      <style:text-properties style:font-name="Tahoma" fo:color="#000000" fo:font-size="10pt" style:font-size-asian="10pt" style:font-size-complex="10pt" fo:language="en" fo:country="US"/>
    </style:style>
    <style:style style:name="P108"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font-size="10pt" style:font-size-asian="10pt" style:font-size-complex="10pt" fo:language="en" fo:country="US"/>
    </style:style>
    <style:style style:name="P109"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font-size-complex="10pt" fo:language="en" fo:country="US"/>
    </style:style>
    <style:style style:name="P110" style:parent-style-name="Standard" style:family="paragraph">
      <style:paragraph-properties fo:margin-bottom="0.1388in" fo:line-height="115%"/>
      <style:text-properties style:font-name="Tahoma" fo:font-weight="bold" style:font-weight-asian="bold" fo:color="#444444" fo:font-size="11pt" style:font-size-asian="11pt" style:font-size-complex="11pt" fo:language="en" fo:country="US"/>
    </style:style>
    <style:style style:name="P111"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12"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13"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14" style:parent-style-name="Standard" style:family="paragraph">
      <style:paragraph-properties fo:margin-bottom="0.1388in" fo:line-height="115%"/>
      <style:text-properties style:font-name="Tahoma" fo:font-weight="bold" style:font-weight-asian="bold" fo:color="#444444" fo:font-size="11pt" style:font-size-asian="11pt" style:font-size-complex="11pt" fo:language="en" fo:country="US"/>
    </style:style>
    <style:style style:name="P115" style:parent-style-name="Standard" style:family="paragraph">
      <style:paragraph-properties fo:margin-bottom="0.1388in" fo:line-height="115%"/>
      <style:text-properties style:font-name="Tahoma" fo:color="#444444" fo:font-size="10pt" style:font-size-asian="10pt" style:font-size-complex="10pt" fo:language="en" fo:country="US"/>
    </style:style>
    <style:style style:name="P116"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font-size="11pt" style:font-size-asian="11pt" style:font-size-complex="11pt"/>
    </style:style>
    <style:style style:name="P117" style:parent-style-name="Standard" style:family="paragraph">
      <style:paragraph-properties fo:margin-bottom="0.1388in" fo:line-height="115%">
        <style:tab-stops>
          <style:tab-stop style:type="left" style:position="0.5in"/>
        </style:tab-stops>
      </style:paragraph-properties>
    </style:style>
    <style:style style:name="T118" style:parent-style-name="Privzetapisavaodstavka" style:family="text">
      <style:text-properties style:font-name="Tahoma" fo:font-weight="bold" style:font-weight-asian="bold" fo:color="#000000" fo:font-size="11pt" style:font-size-asian="11pt" style:font-size-complex="11pt"/>
    </style:style>
    <style:style style:name="T119" style:parent-style-name="Privzetapisavaodstavka" style:family="text">
      <style:text-properties style:font-name="Tahoma" fo:font-weight="bold" style:font-weight-asian="bold" fo:color="#000000" fo:font-size="11pt" style:font-size-asian="11pt" style:font-size-complex="11pt"/>
    </style:style>
    <style:style style:name="P120"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121" style:parent-style-name="Standard" style:family="paragraph">
      <style:paragraph-properties fo:margin-bottom="0.1388in" fo:line-height="115%">
        <style:tab-stops>
          <style:tab-stop style:type="left" style:position="0.5in"/>
        </style:tab-stops>
      </style:paragraph-properties>
    </style:style>
    <style:style style:name="T122" style:parent-style-name="Privzetapisavaodstavka" style:family="text">
      <style:text-properties style:font-name="Tahoma" fo:color="#000000" fo:font-size="10pt" style:font-size-asian="10pt" fo:language="en" fo:country="US"/>
    </style:style>
    <style:style style:name="T123" style:parent-style-name="Privzetapisavaodstavka" style:family="text">
      <style:text-properties style:font-name="Tahoma" fo:color="#000000" fo:font-size="10pt" style:font-size-asian="10pt" fo:language="en" fo:country="US"/>
    </style:style>
    <style:style style:name="P124"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125"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126"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style:style>
    <style:style style:name="P127" style:parent-style-name="Standard" style:family="paragraph">
      <style:paragraph-properties fo:margin-bottom="0.1388in" fo:line-height="115%">
        <style:tab-stops>
          <style:tab-stop style:type="left" style:position="0.5in"/>
        </style:tab-stops>
      </style:paragraph-properties>
      <style:text-properties style:font-name="Tahoma" fo:color="#000000" fo:font-size="10pt" style:font-size-asian="10pt" fo:language="en" fo:country="US"/>
    </style:style>
    <style:style style:name="P128" style:parent-style-name="Standard" style:family="paragraph">
      <style:paragraph-properties fo:margin-bottom="0.1388in" fo:line-height="115%">
        <style:tab-stops>
          <style:tab-stop style:type="left" style:position="0.5in"/>
        </style:tab-stops>
      </style:paragraph-properties>
      <style:text-properties style:font-name="Tahoma" fo:font-weight="bold" style:font-weight-asian="bold" fo:color="#000000" fo:language="en" fo:country="US"/>
    </style:style>
    <style:style style:name="P129" style:parent-style-name="Standard" style:family="paragraph">
      <style:paragraph-properties fo:margin-bottom="0.1388in" fo:line-height="115%">
        <style:tab-stops>
          <style:tab-stop style:type="left" style:position="0.5in"/>
        </style:tab-stops>
      </style:paragraph-properties>
    </style:style>
    <style:style style:name="T130" style:parent-style-name="Privzetapisavaodstavka" style:family="text">
      <style:text-properties style:font-name="Tahoma" fo:font-weight="bold" style:font-weight-asian="bold" fo:color="#000000" fo:font-size="10pt" style:font-size-asian="10pt" style:font-size-complex="10pt" fo:language="en" fo:country="US"/>
    </style:style>
    <style:style style:name="P131"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32"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33"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34"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35"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36"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37"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38"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39"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40"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41"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42"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43"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44"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45" style:parent-style-name="Navaden" style:family="paragraph">
      <style:paragraph-properties fo:text-align="justify"/>
      <style:text-properties style:font-name="Tahoma" style:font-name-complex="Tahoma" fo:font-size="9pt" style:font-size-asian="9pt" style:font-size-complex="9pt"/>
    </style:style>
    <style:style style:name="P146" style:parent-style-name="Navaden" style:family="paragraph">
      <style:paragraph-properties fo:text-align="justify"/>
    </style:style>
    <style:style style:name="T147" style:parent-style-name="Privzetapisavaodstavka" style:family="text">
      <style:text-properties style:font-name="Tahoma" style:font-name-complex="Tahoma" fo:font-style="italic" style:font-style-asian="italic" fo:font-size="9pt" style:font-size-asian="9pt" style:font-size-complex="9pt"/>
    </style:style>
    <style:style style:name="T148" style:parent-style-name="Privzetapisavaodstavka" style:family="text">
      <style:text-properties style:font-name="Tahoma" style:font-name-complex="Tahoma" fo:font-size="9pt" style:font-size-asian="9pt" style:font-size-complex="9pt"/>
    </style:style>
    <style:style style:name="P149" style:parent-style-name="gmail-standard" style:family="paragraph">
      <style:paragraph-properties fo:margin-bottom="0.1388in" fo:line-height="115%"/>
      <style:text-properties style:font-name="Tahoma" style:font-name-asian="Times New Roman" style:font-name-complex="Tahoma" fo:font-weight="bold" style:font-weight-asian="bold" fo:color="#000000"/>
    </style:style>
    <style:style style:name="P150" style:parent-style-name="gmail-standard" style:family="paragraph">
      <style:paragraph-properties fo:margin-bottom="0.1388in" fo:line-height="115%"/>
    </style:style>
    <style:style style:name="T151" style:parent-style-name="Privzetapisavaodstavka" style:family="text">
      <style:text-properties style:font-name="Tahoma" style:font-name-asian="Times New Roman" style:font-name-complex="Tahoma" fo:font-weight="bold" style:font-weight-asian="bold" fo:color="#000000" fo:font-size="10pt" style:font-size-asian="10pt" style:font-size-complex="10pt"/>
    </style:style>
    <style:style style:name="P152" style:parent-style-name="Navaden" style:family="paragraph">
      <style:text-properties style:font-name="Tahoma" style:font-name-complex="Tahoma" fo:font-size="9pt" style:font-size-asian="9pt" style:font-size-complex="9pt"/>
    </style:style>
    <style:style style:name="P153" style:parent-style-name="Navaden" style:family="paragraph">
      <style:text-properties style:font-name="Tahoma" style:font-name-complex="Tahoma" fo:font-size="9pt" style:font-size-asian="9pt" style:font-size-complex="9pt"/>
    </style:style>
    <style:style style:name="P154" style:parent-style-name="Navaden" style:family="paragraph">
      <style:text-properties style:font-name="Tahoma" style:font-name-complex="Tahoma" fo:font-size="9pt" style:font-size-asian="9pt" style:font-size-complex="9pt"/>
    </style:style>
    <style:style style:name="P155" style:parent-style-name="Navaden" style:family="paragraph">
      <style:text-properties style:font-name="Tahoma" style:font-name-complex="Tahoma" fo:font-size="9pt" style:font-size-asian="9pt" style:font-size-complex="9pt"/>
    </style:style>
    <style:style style:name="P156" style:parent-style-name="Navaden" style:family="paragraph">
      <style:text-properties style:font-name="Tahoma" style:font-name-complex="Tahoma" fo:font-size="9pt" style:font-size-asian="9pt" style:font-size-complex="9pt"/>
    </style:style>
    <style:style style:name="P157" style:parent-style-name="Navaden" style:family="paragraph">
      <style:text-properties style:font-name="Tahoma" style:font-name-complex="Tahoma" fo:font-size="9pt" style:font-size-asian="9pt" style:font-size-complex="9pt"/>
    </style:style>
    <style:style style:name="P158" style:parent-style-name="Navaden" style:family="paragraph">
      <style:text-properties style:font-name="Tahoma" style:font-name-complex="Tahoma" fo:font-size="9pt" style:font-size-asian="9pt" style:font-size-complex="9pt"/>
    </style:style>
    <style:style style:name="P159" style:parent-style-name="Navaden" style:family="paragraph">
      <style:text-properties style:font-name="Tahoma" style:font-name-complex="Tahoma" fo:font-size="9pt" style:font-size-asian="9pt" style:font-size-complex="9pt"/>
    </style:style>
    <style:style style:name="P160" style:parent-style-name="Navaden" style:family="paragraph">
      <style:paragraph-properties fo:margin-top="0.0694in" fo:margin-bottom="0.0694in"/>
      <style:text-properties style:font-name="Tahoma" style:font-name-asian="Times New Roman" style:font-name-complex="Tahoma" fo:color="#000000" fo:font-size="9pt" style:font-size-asian="9pt" style:font-size-complex="9pt" style:language-asian="sl" style:country-asian="SI"/>
    </style:style>
    <style:style style:name="P161" style:parent-style-name="gmail-standard" style:family="paragraph">
      <style:paragraph-properties fo:margin-bottom="0.1388in" fo:line-height="115%"/>
    </style:style>
    <style:style style:name="T162" style:parent-style-name="Privzetapisavaodstavka" style:family="text">
      <style:text-properties style:font-name="Tahoma" style:font-name-asian="Times New Roman" style:font-name-complex="Tahoma" fo:font-weight="bold" style:font-weight-asian="bold" fo:color="#000000" fo:font-size="10pt" style:font-size-asian="10pt" style:font-size-complex="10pt"/>
    </style:style>
    <style:style style:name="P163" style:parent-style-name="gmail-standard" style:family="paragraph">
      <style:paragraph-properties fo:margin-bottom="0.1388in" fo:line-height="115%"/>
    </style:style>
    <style:style style:name="T164" style:parent-style-name="Privzetapisavaodstavka" style:family="text">
      <style:text-properties style:font-name="Tahoma" style:font-name-complex="Tahoma" fo:font-size="9pt" style:font-size-asian="9pt" style:font-size-complex="9pt"/>
    </style:style>
    <style:style style:name="T165" style:parent-style-name="Privzetapisavaodstavka"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166" style:parent-style-name="Privzetapisavaodstavka" style:family="text">
      <style:text-properties style:font-name="Tahoma" style:font-name-complex="Tahoma" fo:font-size="9pt" style:font-size-asian="9pt" style:font-size-complex="9pt"/>
    </style:style>
    <style:style style:name="P167" style:parent-style-name="gmail-standard" style:family="paragraph">
      <style:paragraph-properties fo:margin-bottom="0.1388in" fo:line-height="115%"/>
      <style:text-properties style:font-name="Tahoma" style:font-name-complex="Tahoma" fo:font-size="9pt" style:font-size-asian="9pt" style:font-size-complex="9pt"/>
    </style:style>
    <style:style style:name="P168" style:parent-style-name="gmail-standard" style:family="paragraph">
      <style:paragraph-properties fo:margin-bottom="0.1388in" fo:line-height="115%"/>
    </style:style>
    <style:style style:name="T169" style:parent-style-name="Privzetapisavaodstavka" style:family="text">
      <style:text-properties style:font-name="Tahoma" style:font-name-complex="Tahoma" fo:font-size="9pt" style:font-size-asian="9pt" style:font-size-complex="9pt"/>
    </style:style>
    <style:style style:name="T170" style:parent-style-name="Privzetapisavaodstavka" style:family="text">
      <style:text-properties style:font-name="Tahoma" style:font-name-complex="Tahoma" fo:font-size="9pt" style:font-size-asian="9pt" style:font-size-complex="9pt"/>
    </style:style>
    <style:style style:name="P171" style:parent-style-name="Default" style:family="paragraph">
      <style:text-properties style:font-name="Tahoma" style:font-name-complex="Tahoma" fo:font-weight="bold" style:font-weight-asian="bold" fo:font-size="10pt" style:font-size-asian="10pt" style:font-size-complex="10pt"/>
    </style:style>
    <style:style style:name="P172" style:parent-style-name="Default" style:family="paragraph">
      <style:paragraph-properties fo:margin-bottom="0.0618in"/>
      <style:text-properties style:font-name="Tahoma" style:font-name-complex="Tahoma" fo:font-size="9pt" style:font-size-asian="9pt" style:font-size-complex="9pt"/>
    </style:style>
    <style:style style:name="T173" style:parent-style-name="Privzetapisavaodstavka" style:family="text">
      <style:text-properties style:font-name="Tahoma" style:font-name-complex="Tahoma" fo:font-size="9pt" style:font-size-asian="9pt" style:font-size-complex="9pt"/>
    </style:style>
    <style:style style:name="T174" style:parent-style-name="Privzetapisavaodstavka" style:family="text">
      <style:text-properties style:font-name="Tahoma" style:font-name-complex="Tahoma" fo:font-weight="bold" style:font-weight-asian="bold" fo:color="#FF0000" fo:font-size="9pt" style:font-size-asian="9pt" style:font-size-complex="9pt"/>
    </style:style>
    <style:style style:name="T175" style:parent-style-name="Privzetapisavaodstavka" style:family="text">
      <style:text-properties style:font-name="Tahoma" style:font-name-complex="Tahoma" fo:color="#FF0000" fo:font-size="9pt" style:font-size-asian="9pt" style:font-size-complex="9pt"/>
    </style:style>
    <style:style style:name="T176" style:parent-style-name="Privzetapisavaodstavka" style:family="text">
      <style:text-properties style:font-name="Tahoma" style:font-name-complex="Tahoma" fo:color="#FF0000" fo:font-size="9pt" style:font-size-asian="9pt" style:font-size-complex="9pt" style:text-underline-type="single" style:text-underline-style="solid" style:text-underline-width="auto" style:text-underline-mode="continuous"/>
    </style:style>
    <style:style style:name="T177" style:parent-style-name="Privzetapisavaodstavka" style:family="text">
      <style:text-properties style:font-name="Tahoma" style:font-name-complex="Tahoma" fo:color="#FF0000" fo:font-size="9pt" style:font-size-asian="9pt" style:font-size-complex="9pt"/>
    </style:style>
    <style:style style:name="P178" style:parent-style-name="Default" style:family="paragraph">
      <style:text-properties fo:font-size="11pt" style:font-size-asian="11pt" style:font-size-complex="11pt"/>
    </style:style>
    <style:style style:name="P179" style:parent-style-name="Navaden" style:family="paragraph">
      <style:text-properties style:font-name="Tahoma" style:font-name-complex="Tahoma" fo:font-weight="bold" style:font-weight-asian="bold" fo:font-size="9pt" style:font-size-asian="9pt" style:font-size-complex="9pt"/>
    </style:style>
    <style:style style:name="P180" style:parent-style-name="Navaden" style:family="paragraph">
      <style:text-properties style:font-name="Tahoma" style:font-name-complex="Tahoma" fo:font-weight="bold" style:font-weight-asian="bold" fo:font-size="9pt" style:font-size-asian="9pt" style:font-size-complex="9pt"/>
    </style:style>
    <style:style style:name="P181"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82"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83"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84"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85"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86"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87"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88" style:parent-style-name="Odstavekseznama" style:family="paragraph">
      <style:paragraph-properties fo:line-height="100%"/>
      <style:text-properties style:font-name="Tahoma" style:font-name-complex="Tahoma" fo:font-size="9pt" style:font-size-asian="9pt" style:font-size-complex="9pt"/>
    </style:style>
    <style:style style:name="P189"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90"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91"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92"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93"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94"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95" style:parent-style-name="Odstavekseznama" style:list-style-name="LFO3" style:family="paragraph">
      <style:paragraph-properties fo:line-height="100%"/>
      <style:text-properties style:font-name="Tahoma" style:font-name-complex="Tahoma" fo:font-size="9pt" style:font-size-asian="9pt" style:font-size-complex="9pt"/>
    </style:style>
    <style:style style:name="P196" style:parent-style-name="Navaden" style:family="paragraph">
      <style:text-properties style:font-name="Tahoma" style:font-name-complex="Tahoma" fo:font-weight="bold" style:font-weight-asian="bold" fo:font-size="10pt" style:font-size-asian="10pt" style:font-size-complex="10pt"/>
    </style:style>
    <style:style style:name="P197" style:parent-style-name="Navaden" style:family="paragraph">
      <style:text-properties style:font-name="Tahoma" style:font-name-complex="Tahoma" fo:font-size="9pt" style:font-size-asian="9pt" style:font-size-complex="9pt" style:text-underline-type="single" style:text-underline-style="solid" style:text-underline-width="auto" style:text-underline-mode="continuous"/>
    </style:style>
    <style:style style:name="P198" style:parent-style-name="Navaden" style:family="paragraph">
      <style:text-properties style:font-name="Tahoma" style:font-name-complex="Tahoma" fo:font-size="9pt" style:font-size-asian="9pt" style:font-size-complex="9pt"/>
    </style:style>
    <style:style style:name="P199" style:parent-style-name="Navaden" style:family="paragraph">
      <style:text-properties style:font-name="Tahoma" style:font-name-complex="Tahoma" fo:font-size="9pt" style:font-size-asian="9pt" style:font-size-complex="9pt" style:text-underline-type="single" style:text-underline-style="solid" style:text-underline-width="auto" style:text-underline-mode="continuous"/>
    </style:style>
    <style:style style:name="P200" style:parent-style-name="Navaden" style:family="paragraph">
      <style:text-properties style:font-name="Tahoma" style:font-name-complex="Tahoma" fo:font-size="9pt" style:font-size-asian="9pt" style:font-size-complex="9pt"/>
    </style:style>
    <style:style style:name="P201" style:parent-style-name="Navaden" style:family="paragraph">
      <style:text-properties style:font-name="Tahoma" style:font-name-complex="Tahoma" fo:font-size="9pt" style:font-size-asian="9pt" style:font-size-complex="9pt" style:text-underline-type="single" style:text-underline-style="solid" style:text-underline-width="auto" style:text-underline-mode="continuous"/>
    </style:style>
    <style:style style:name="P202" style:parent-style-name="Navaden" style:family="paragraph">
      <style:text-properties style:font-name="Tahoma" style:font-name-complex="Tahoma" fo:font-size="9pt" style:font-size-asian="9pt" style:font-size-complex="9pt"/>
    </style:style>
    <style:style style:name="P203" style:parent-style-name="Navaden" style:family="paragraph">
      <style:text-properties style:font-name="Tahoma" style:font-name-complex="Tahoma" fo:font-size="9pt" style:font-size-asian="9pt" style:font-size-complex="9pt"/>
    </style:style>
    <style:style style:name="P204" style:parent-style-name="Navaden" style:family="paragraph">
      <style:text-properties style:font-name="Tahoma" style:font-name-complex="Tahoma" fo:font-weight="bold" style:font-weight-asian="bold" fo:font-size="10pt" style:font-size-asian="10pt" style:font-size-complex="10pt"/>
    </style:style>
    <style:style style:name="P205" style:parent-style-name="Navaden" style:family="paragraph">
      <style:text-properties style:font-name="Tahoma" style:font-name-complex="Tahoma" fo:font-size="9pt" style:font-size-asian="9pt" style:font-size-complex="9pt"/>
    </style:style>
    <style:style style:name="P206" style:parent-style-name="Navaden" style:family="paragraph">
      <style:text-properties style:font-name="Tahoma" style:font-name-complex="Tahoma" fo:font-size="9pt" style:font-size-asian="9pt" style:font-size-complex="9pt"/>
    </style:style>
    <style:style style:name="P207" style:parent-style-name="Navaden" style:family="paragraph">
      <style:text-properties style:font-name="Tahoma" style:font-name-complex="Tahoma" fo:font-weight="bold" style:font-weight-asian="bold" fo:font-size="10pt" style:font-size-asian="10pt" style:font-size-complex="10pt"/>
    </style:style>
    <style:style style:name="P208" style:parent-style-name="Navaden" style:family="paragraph">
      <style:text-properties style:font-name="Tahoma" style:font-name-complex="Tahoma" fo:font-size="9pt" style:font-size-asian="9pt" style:font-size-complex="9pt"/>
    </style:style>
    <style:style style:name="P209" style:parent-style-name="Navaden" style:family="paragraph">
      <style:text-properties style:font-name="Tahoma" style:font-name-complex="Tahoma" fo:font-size="9pt" style:font-size-asian="9pt" style:font-size-complex="9pt"/>
    </style:style>
    <style:style style:name="P210" style:parent-style-name="Odstavekseznama" style:list-style-name="LFO4" style:family="paragraph">
      <style:text-properties style:font-name="Tahoma" style:font-name-complex="Tahoma" fo:font-size="9pt" style:font-size-asian="9pt" style:font-size-complex="9pt"/>
    </style:style>
    <style:style style:name="P211" style:parent-style-name="Odstavekseznama" style:list-style-name="LFO4" style:family="paragraph">
      <style:text-properties style:font-name="Tahoma" style:font-name-complex="Tahoma" fo:font-size="9pt" style:font-size-asian="9pt" style:font-size-complex="9pt"/>
    </style:style>
    <style:style style:name="P212" style:parent-style-name="Navaden" style:family="paragraph">
      <style:paragraph-properties fo:background-color="#FFFFFF"/>
      <style:text-properties style:font-name="Arial" style:font-name-asian="Times New Roman" style:font-name-complex="Arial" fo:color="#222222" fo:font-size="9.5pt" style:font-size-asian="9.5pt" style:font-size-complex="9.5pt" style:language-asian="sl" style:country-asian="SI"/>
    </style:style>
    <style:style style:name="P213" style:parent-style-name="Navaden" style:family="paragraph">
      <style:paragraph-properties fo:background-color="#FFFFFF"/>
      <style:text-properties style:font-name="Arial" style:font-name-asian="Times New Roman" style:font-name-complex="Arial" fo:font-weight="bold" style:font-weight-asian="bold" fo:color="#222222" fo:font-size="9.5pt" style:font-size-asian="9.5pt" style:font-size-complex="9.5pt" style:language-asian="sl" style:country-asian="SI"/>
    </style:style>
    <style:style style:name="P214" style:parent-style-name="Navaden" style:family="paragraph">
      <style:paragraph-properties fo:background-color="#FFFFFF"/>
      <style:text-properties style:font-name="Tahoma" style:font-name-asian="Times New Roman" style:font-name-complex="Tahoma" fo:font-weight="bold" style:font-weight-asian="bold" fo:color="#222222" fo:font-size="9pt" style:font-size-asian="9pt" style:font-size-complex="9pt" style:language-asian="sl" style:country-asian="SI"/>
    </style:style>
    <style:style style:name="P215" style:parent-style-name="Navaden" style:family="paragraph">
      <style:paragraph-properties fo:text-align="justify" fo:background-color="#FFFFFF"/>
    </style:style>
    <style:style style:name="T216" style:parent-style-name="Privzetapisavaodstavka" style:family="text">
      <style:text-properties style:font-name="Tahoma" style:font-name-asian="Times New Roman" style:font-name-complex="Tahoma" fo:color="#222222" fo:font-size="9pt" style:font-size-asian="9pt" style:font-size-complex="9pt" style:language-asian="sl" style:country-asian="SI"/>
    </style:style>
    <style:style style:name="T217" style:parent-style-name="Privzetapisavaodstavka" style:family="text">
      <style:text-properties style:font-name="Tahoma" style:font-name-asian="Times New Roman" style:font-name-complex="Tahoma" fo:color="#222222" fo:font-size="9pt" style:font-size-asian="9pt" style:font-size-complex="9pt" style:language-asian="sl" style:country-asian="SI"/>
    </style:style>
    <style:style style:name="T218" style:parent-style-name="Privzetapisavaodstavka" style:family="text">
      <style:text-properties style:font-name="Tahoma" style:font-name-asian="Times New Roman" style:font-name-complex="Tahoma" fo:color="#222222" fo:font-size="9pt" style:font-size-asian="9pt" style:font-size-complex="9pt" style:text-underline-type="single" style:text-underline-style="solid" style:text-underline-width="auto" style:text-underline-mode="continuous" style:language-asian="sl" style:country-asian="SI"/>
    </style:style>
    <style:style style:name="T219" style:parent-style-name="Privzetapisavaodstavka" style:family="text">
      <style:text-properties style:font-name="Tahoma" style:font-name-asian="Times New Roman" style:font-name-complex="Tahoma" fo:color="#222222" fo:font-size="9pt" style:font-size-asian="9pt" style:font-size-complex="9pt" style:language-asian="sl" style:country-asian="SI"/>
    </style:style>
    <style:style style:name="T220" style:parent-style-name="Privzetapisavaodstavka" style:family="text">
      <style:text-properties style:font-name="Tahoma" style:font-name-asian="Times New Roman" style:font-name-complex="Tahoma" fo:color="#222222" fo:font-size="9pt" style:font-size-asian="9pt" style:font-size-complex="9pt" style:text-underline-type="single" style:text-underline-style="solid" style:text-underline-width="auto" style:text-underline-mode="continuous" style:language-asian="sl" style:country-asian="SI"/>
    </style:style>
    <style:style style:name="T221" style:parent-style-name="Privzetapisavaodstavka" style:family="text">
      <style:text-properties style:font-name="Tahoma" style:font-name-asian="Times New Roman" style:font-name-complex="Tahoma" fo:color="#222222" fo:font-size="9pt" style:font-size-asian="9pt" style:font-size-complex="9pt" style:language-asian="sl" style:country-asian="SI"/>
    </style:style>
    <style:style style:name="T222" style:parent-style-name="Privzetapisavaodstavka" style:family="text">
      <style:text-properties style:font-name="Tahoma" style:font-name-asian="Times New Roman" style:font-name-complex="Tahoma" fo:color="#222222" fo:font-size="9pt" style:font-size-asian="9pt" style:font-size-complex="9pt" style:language-asian="sl" style:country-asian="SI"/>
    </style:style>
    <style:style style:name="T223" style:parent-style-name="Privzetapisavaodstavka" style:family="text">
      <style:text-properties style:font-name="Tahoma" style:font-name-asian="Times New Roman" style:font-name-complex="Tahoma" fo:font-weight="bold" style:font-weight-asian="bold" fo:color="#222222" fo:font-size="9pt" style:font-size-asian="9pt" style:font-size-complex="9pt" style:language-asian="sl" style:country-asian="SI"/>
    </style:style>
    <style:style style:name="T224" style:parent-style-name="Privzetapisavaodstavka" style:family="text">
      <style:text-properties style:font-name="Tahoma" style:font-name-asian="Times New Roman" style:font-name-complex="Tahoma" fo:color="#222222" fo:font-size="9pt" style:font-size-asian="9pt" style:font-size-complex="9pt" style:language-asian="sl" style:country-asian="SI"/>
    </style:style>
    <style:style style:name="T225" style:parent-style-name="Privzetapisavaodstavka" style:family="text">
      <style:text-properties style:font-name="Tahoma" style:font-name-asian="Times New Roman" style:font-name-complex="Tahoma" fo:font-weight="bold" style:font-weight-asian="bold" fo:color="#222222" fo:font-size="9pt" style:font-size-asian="9pt" style:font-size-complex="9pt" style:language-asian="sl" style:country-asian="SI"/>
    </style:style>
    <style:style style:name="T226" style:parent-style-name="Privzetapisavaodstavka" style:family="text">
      <style:text-properties style:font-name="Tahoma" style:font-name-asian="Times New Roman" style:font-name-complex="Tahoma" fo:color="#222222" fo:font-size="9pt" style:font-size-asian="9pt" style:font-size-complex="9pt" style:language-asian="sl" style:country-asian="SI"/>
    </style:style>
    <style:style style:name="P227" style:parent-style-name="Navaden" style:family="paragraph">
      <style:paragraph-properties fo:text-align="justify" fo:background-color="#FFFFFF"/>
    </style:style>
    <style:style style:name="T228" style:parent-style-name="Privzetapisavaodstavka" style:family="text">
      <style:text-properties style:font-name="Tahoma" style:font-name-asian="Times New Roman" style:font-name-complex="Tahoma" fo:color="#222222" fo:font-size="9pt" style:font-size-asian="9pt" style:font-size-complex="9pt" style:language-asian="sl" style:country-asian="SI"/>
    </style:style>
    <style:style style:name="T229" style:parent-style-name="Privzetapisavaodstavka" style:family="text">
      <style:text-properties style:font-name="Tahoma" style:font-name-asian="Times New Roman" style:font-name-complex="Tahoma" fo:color="#222222" fo:font-size="9pt" style:font-size-asian="9pt" style:font-size-complex="9pt" style:language-asian="sl" style:country-asian="SI"/>
    </style:style>
    <style:style style:name="T230" style:parent-style-name="Privzetapisavaodstavka" style:family="text">
      <style:text-properties style:font-name="Tahoma" style:font-name-asian="Times New Roman" style:font-name-complex="Tahoma" fo:color="#FF0000" fo:font-size="9pt" style:font-size-asian="9pt" style:font-size-complex="9pt" style:language-asian="sl" style:country-asian="SI"/>
    </style:style>
    <style:style style:name="T231" style:parent-style-name="Privzetapisavaodstavka" style:family="text">
      <style:text-properties style:font-name="Tahoma" style:font-name-asian="Times New Roman" style:font-name-complex="Tahoma" fo:color="#222222" fo:font-size="9pt" style:font-size-asian="9pt" style:font-size-complex="9pt" style:language-asian="sl" style:country-asian="SI"/>
    </style:style>
    <style:style style:name="T232" style:parent-style-name="Privzetapisavaodstavka" style:family="text">
      <style:text-properties style:font-name="Tahoma" style:font-name-asian="Times New Roman" style:font-name-complex="Tahoma" fo:color="#222222" fo:font-size="9pt" style:font-size-asian="9pt" style:font-size-complex="9pt" style:language-asian="sl" style:country-asian="SI"/>
    </style:style>
    <style:style style:name="P233" style:parent-style-name="Standard" style:family="paragraph">
      <style:paragraph-properties fo:margin-bottom="0.1388in" fo:line-height="115%"/>
      <style:text-properties style:font-name="Tahoma" fo:font-size="10pt" style:font-size-asian="10pt" style:font-size-complex="10pt"/>
    </style:style>
    <style:style style:name="P234" style:parent-style-name="Standard" style:family="paragraph">
      <style:paragraph-properties fo:margin-bottom="0.1388in" fo:line-height="115%"/>
    </style:style>
    <style:style style:name="T235" style:parent-style-name="Privzetapisavaodstavka" style:family="text">
      <style:text-properties style:font-name="Tahoma"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Slika1" text:anchor-type="as-char" svg:x="0in" svg:y="0in" svg:width="0.85748in" svg:height="0.8437in" style:rel-width="scale" style:rel-height="scale"><draw:image xlink:href="media/image1.wmf" xlink:type="simple" xlink:show="embed" xlink:actuate="onLoad"/><svg:title/><svg:desc/></draw:frame></text:span></text:p>
      <text:p text:style-name="P4">DRUŠTVO ŠOLA ZDRAVJA</text:p>
      <text:p text:style-name="P5">VSEBINSKI PLAN DELA ZA LETO 2017</text:p>
      <text:p text:style-name="P6">ČLANSTVO V DRUŠTVU</text:p>
      <text:list text:style-name="WWNum1">
        <text:list-item>
          <text:p text:style-name="P7"><text:span text:style-name="T8">Poskušali bomo pove</text:span><text:span text:style-name="T9">čat članstvo za 700 oseb.</text:span></text:p>
        </text:list-item>
        <text:list-item>
          <text:p text:style-name="P10">aktivirali bomo vsaj 30 novih skupin po celotni Sloveniji.<text:s/>Pozornost bomo posvetili nepokritim regijam (ČS Ljubljana, Trbovlje, Hrastnik, Zagorje, Postojna, Logatec, Prekmurje, Ribnica, Kočevje, Jesenice)</text:p>
        </text:list-item>
        <text:list-item>
          <text:p text:style-name="P11">članarina v letu 2017 naj bo še naprej 20,00 eur. Osebe nad 80 let so oproščena plačila članarine.</text:p>
        </text:list-item>
      </text:list>
      <text:p text:style-name="P12">Če bomo v prihodnjih letih nižali članarino, bom najprej ukinili 20% za skupine.</text:p>
      <text:p text:style-name="P13"/>
      <text:p text:style-name="P14">NOVE SKUPINE</text:p>
      <text:p text:style-name="P15"><text:span text:style-name="T16">Poskušali bomo aktivirati</text:span><text:span text:style-name="T17"><text:s/>30 novih skupin</text:span><text:span text:style-name="T18"><text:s/>v vseh regijah. Pri tem nam bodo v pomoč že delujoče skupine. Potne stroške za pomoč pri aktiviranju novih skupin bomo krili iz članarine in razpisov. Iz razpisov bomo nabavili oranžne majice za prostovoljce, ki imajo podpisan Dogovor o prostovoljstvu. Prednost bodo imeli člani iz skupin, ki aktivirajo nove skupine.</text:span></text:p>
      <text:p text:style-name="P19"/>
      <text:p text:style-name="P20"><text:span text:style-name="T21">SREČANJA Č</text:span><text:span text:style-name="T22">LANOV</text:span></text:p>
      <text:p text:style-name="P23"><text:span text:style-name="T24">18. marca 2017 bomo v Domžalah organizirali<text:s/></text:span><text:span text:style-name="T25">občni zbor članov.</text:span><text:span text:style-name="T26"><text:s text:c="2"/></text:span></text:p>
      <text:p text:style-name="P27"><text:span text:style-name="T28">Za vse skupine društva Šola zdravja bomo v letu 2017 organizirali 2 vseslovenska sre</text:span><text:span text:style-name="T29">čanja članov društva:</text:span></text:p>
      <text:p text:style-name="P30">1. Šmarješke Toplice, <text:s/>12. maj 2017</text:p>
      <text:p text:style-name="P31"><text:span text:style-name="T32">2. Piranu 2. september 2017.<text:s/></text:span></text:p>
      <text:p text:style-name="P33">Po regijah<text:s/>bomo organizirali regijska srečanja:</text:p>
      <text:p text:style-name="P34">- 17. maj 17, Kranj<text:s/></text:p>
      <text:p text:style-name="P35">- pomlad Metlika, Kamp Podzemelj (začetek turistične sezone)</text:p>
      <text:p text:style-name="P36">- spomladi Gradac, Festival športa</text:p>
      <text:p text:style-name="P37">- 30.5.17, Semič, Evropski dan sosedov</text:p>
      <text:p text:style-name="P38">- 9. junij 17, <text:s/>Most na Soči</text:p>
      <text:p text:style-name="P39">- september Koroška</text:p>
      <text:p text:style-name="P40">- december Črnomelj, srečanje Belokranjskih skupin.</text:p>
      <text:p text:style-name="P41">Predavanja in praktične delavnice bomo izvajali po regijah, glede na<text:s/>želje in potrebe skupin.</text:p>
      <text:p text:style-name="P42"/>
      <text:p text:style-name="P43">IZOBRAŽEVANJE VADITELJEV-PROSTOVOLJCEV</text:p>
      <text:p text:style-name="P44"/>
      <text:p text:style-name="P45"><text:span text:style-name="T46">Za vaditelje skupin bomo organizirali<text:s/></text:span><text:span text:style-name="T47">9 usposabljanj</text:span><text:span text:style-name="T48">:</text:span></text:p>
      <text:list text:style-name="WWNum1" text:continue-numbering="true">
        <text:list-item>
          <text:list>
            <text:list-item>
              <text:p text:style-name="P49">10. marec 2017, Nova Gorica</text:p>
            </text:list-item>
            <text:list-item>
              <text:p text:style-name="P50">24. <text:s/>marec 2017, Obala</text:p>
            </text:list-item>
            <text:list-item>
              <text:p text:style-name="P51"><text:span text:style-name="T52">31. Marec 2017, Maribor razvanje</text:span></text:p>
            </text:list-item>
            <text:list-item>
              <text:p text:style-name="P53"><text:span text:style-name="T54">7. april 2017, Kranj</text:span></text:p>
            </text:list-item>
            <text:list-item>
              <text:p text:style-name="P55"><text:span text:style-name="T56">18. april</text:span><text:span text:style-name="T57"><text:s/>2017, Slovenj<text:s/></text:span><text:span text:style-name="T58">Gradec<text:s/></text:span></text:p>
            </text:list-item>
          </text:list>
        </text:list-item>
      </text:list>
      <text:p text:style-name="P59"><text:span text:style-name="T60">6. junij</text:span><text:span text:style-name="T61"><text:s/>Domžale (in osrednje SLO) – bremeni razpis Zavod za šport Domžale</text:span></text:p>
      <text:p text:style-name="P62"><text:span text:style-name="T63">7. oktober</text:span><text:span text:style-name="T64"><text:s text:c="2"/>2017 (Ljubljana in osrednja SLO)</text:span></text:p>
      <text:p text:style-name="P65"><text:span text:style-name="T66">8. oktober 2017<text:s/></text:span><text:span text:style-name="T67"><text:s/>Novo mesto, Dolenjska</text:span></text:p>
      <text:p text:style-name="P68"><text:span text:style-name="T69">9. November 2017, Bela Krajina</text:span></text:p>
      <text:p text:style-name="P70">Ostala predavanja, izobraževanja bodo organizirana<text:s/>regijsko ali po skupinah v breme razpisov ali 20% skupine.</text:p>
      <text:p text:style-name="P71"/>
      <text:p text:style-name="P72">TISK</text:p>
      <text:list text:style-name="WWNum1" text:continue-numbering="true">
        <text:list-item>
          <text:list>
            <text:list-item>
              <text:list>
                <text:list-item>
                  <text:p text:style-name="P73">časopis društva, št.5, 10.000 izvodov, izid začetek marca 2017</text:p>
                </text:list-item>
                <text:list-item>
                  <text:p text:style-name="P74">priročnik za vaditelje 1000 gibov, 1 ponatis 400 kom</text:p>
                </text:list-item>
                <text:list-item>
                  <text:p text:style-name="P75">zgibanke, 35.000 izvodov</text:p>
                </text:list-item>
              </text:list>
            </text:list-item>
          </text:list>
        </text:list-item>
      </text:list>
      <text:p text:style-name="P76"/>
      <text:p text:style-name="P77">PROMOCIJSKE AKTIVNOSTI</text:p>
      <text:p text:style-name="P78">Aktivna udeležba na<text:s/>nacionalnih in lokalnih prireditvah in festivalih. Promocija in predstavitev društva na različnih kongresih, forumih in drugih prireditvah.</text:p>
      <text:p text:style-name="P79"/>
      <text:p text:style-name="P80">TEKOČE DELOVANJE <text:s/>DRUŠTVA</text:p>
      <text:p text:style-name="P81">REGIJSKI POSVETI</text:p>
      <text:p text:style-name="P82">V vseh regijah bo predsednica društv s pomočjo članov UO in IO izvedla regijske posvete. V spomladanskem obdobju 5: Radovljica, Kranj, Bela Krajina, notranjska, obala in Maribor z okolico.<text:s/>V jesenskem obdobju 10 posvetov.</text:p>
      <text:p text:style-name="P83">BAZA ČLANOV</text:p>
      <text:p text:style-name="P84"><text:span text:style-name="T85">Bazo članov ureja Olga Štrus in Nedeljka Galijaš.</text:span></text:p>
      <text:p text:style-name="P86">SPLETNA STRAN</text:p>
      <text:p text:style-name="P87">Registrirali bi novo spletno stran, ki naj bi bila bolj pregledna, možnost trženja oglasov, pridobivanje analiz (št. Ogledov in ostale analize). Za spletno stran bosta skrbeli Tina Volčini in Nedeljka Galijaš.</text:p>
      <text:p text:style-name="P88">MEDIJI</text:p>
      <text:p text:style-name="P89">Trudili se bomo za čim več objav v lokalnih medijih.<text:s/>Za to bodo poskrbele skupine. Za nacionalne medije in strokovne članke bosta skrbeli Miomira Segina in Nedeljka Galijaš. Medijski arhiv in press kliping bo urejala Nedeljka Galijaš.</text:p>
      <text:p text:style-name="P90">TEKSTIL</text:p>
      <text:p text:style-name="P91">Tekstil bo urejala Tina Volčini.<text:s/>V letošnjem letu se bomo trudili, da bi za vse prostovoljce nabavili majice iz lokalnih donacij ali razpisov. Ostali promocijski material je možno kupiti.</text:p>
      <text:p text:style-name="P92">FINANCE</text:p>
      <text:p text:style-name="P93">Imamo sklenjen dogovor z računovoskim servisom COFFOU, ki nam knjiži, ureja bilanco. Za pripravo materialov, analitiko skrbita Zdenka Katkič in Tina Volčini.</text:p>
      <text:p text:style-name="P94">ADMINISTRATIVNE ZADEVE</text:p>
      <text:p text:style-name="P95">Tekoče adiministrativne zadeve urejejo: Tina Volčini, Zdenka Katkič, Nedeljka Galijaš in ostali prostovoljci po skupinah. Člani UO, NO in ostalih organov društva aktivno sodelujejo pri aktivnostih ki bodo potrebna za uspešno delo društva.</text:p>
      <text:p text:style-name="P96">DELOVANJE ORGANOV DRUŠTVA</text:p>
      <text:p text:style-name="P97">KADER</text:p>
      <text:p text:style-name="P98">Zaposlena je 1 oseba za 8 ur, Zdenka Katkič. Zunanji redni sodelavci, ki se plačujejo preko s.p. so: Nikolay Grishin, Nedeljka Galijaš, Tina Volčini. Ostali občasni sodelavci se plačujejo preko s.p., avtorske pogodbe, ŠS in se večinoma krijejo iz razpisov, donacij.</text:p>
      <text:p text:style-name="P99">OBČNI ZBOR <text:s/></text:p>
      <text:p text:style-name="P100">18. marec 2017 v Domžalah. Po občnem zboru pohod čez mengeško polje do Oranžerije v Mengšu. V primeru dežja ogled Menačnikove domačije.</text:p>
      <text:p text:style-name="P101">UPRAVNI ODBOR</text:p>
      <text:p text:style-name="P102">4-5 REDNIH SEJ IN 4-5<text:s/>KORESPONDENČNE SEJE</text:p>
      <text:p text:style-name="P103">NADZORNI ODBOR</text:p>
      <text:p text:style-name="P104">1-2 SEJE</text:p>
      <text:p text:style-name="P105">INVENTURNA KOMISIJA</text:p>
      <text:list text:style-name="WWNum1" text:continue-numbering="true">
        <text:list-item>
          <text:list>
            <text:list-item>
              <text:list>
                <text:list-item>
                  <text:list>
                    <text:list-item>
                      <text:p text:style-name="P106">SREČANJE PRVI TEDEN V NOVEM LETU (2018)-POPIS TEKSTILA, OSN.SREDSTEV IN OSTALO</text:p>
                    </text:list-item>
                    <text:list-item>
                      <text:p text:style-name="P107">REDNO SREČANJE DO 15. FEBRUARJA 2018</text:p>
                    </text:list-item>
                  </text:list>
                </text:list-item>
              </text:list>
            </text:list-item>
          </text:list>
        </text:list-item>
      </text:list>
      <text:p text:style-name="P108">UREDNIŠKI ODBOR</text:p>
      <text:p text:style-name="P109">Urednica časopisa Pika Trpin. Lektorji bodo zunanji sodelavci.</text:p>
      <text:p text:style-name="P110">SODELOVANJE</text:p>
      <text:p text:style-name="P111">Na vsa povabila se bomo odzvali in se udeležili, če bomo imeli možnost brezplačne predstavitve Društva ŠZ in da pri tem ne bomo bremenili društva.</text:p>
      <text:p text:style-name="P112">Zainteresirani za sodelovanje so: Hoteli Bernardin, Agencija 4everlifenet, Inštitut Jožef Štefan, podjetje Saving d.o.o. in iz sosednje Hrvaške (nevladne organizacije).</text:p>
      <text:p text:style-name="P113">Preko Športne unija Slovenija bomo poskušali pridobiti sredstva na Fundaciji za šport in Ministrstvu za izobraževanje, šport in znanost. S Slovensko filantropijo bomo organizirali delavnice za prostovoljce.<text:s/></text:p>
      <text:p text:style-name="P114">SOBE ZDRAVJA</text:p>
      <text:p text:style-name="P115">V različnih regijah in v sodelovanju z lokalnimi ustanovami, bomo poskušali aktivirat sobe zdravja.</text:p>
      <text:p text:style-name="P116"/>
      <text:p text:style-name="P117"><text:span text:style-name="T118">DELO PO<text:s/></text:span><text:span text:style-name="T119">REGIJAH, SKUPINAH – v lokalnem okolju</text:span></text:p>
      <text:p text:style-name="P120">Sodelovanje skupin z vrtci, šolami, domovi starejših občanov, drugimi društvi, zdravstvenimi domovi, krajevnimi skupnostmi, občinami in <text:s/>lokalnimi podjetji.</text:p>
      <text:p text:style-name="P121"><text:span text:style-name="T122">Člani društva bodo po skupinah organizirali pohode, praznovan</text:span><text:span text:style-name="T123">ja rojstnih dnevov, obletnice, novoletna srečanja <text:s/>in različne družabne aktivnosti.</text:span></text:p>
      <text:p text:style-name="P124">Objave v lokalnih medijih (časopisi, radijske postaje, lokalne TV).</text:p>
      <text:p text:style-name="P125">Predstavitve in promocijske aktivnosti na lokalnih prireditvah. Aktivno sodelovanje na dogodkih, ki jih<text:s/>organizirajo občine in krajevne skupnosti.</text:p>
      <text:p text:style-name="P126">Regijsko povezovanje skupin.</text:p>
      <text:p text:style-name="P127">Širjenje in ustanavljanje novih skupin s ciljem približati jutranjo telovadbo prebivalcem posameznih krajev, naselij.</text:p>
      <text:p text:style-name="P128">POSLANI PREDLOGI</text:p>
      <text:p text:style-name="P129"><text:span text:style-name="T130">Podružnica SEMIČ</text:span></text:p>
      <text:p text:style-name="P131">1. 31. januar 2017  - udeležba na Predavanju o<text:s/>zdravju, dr. Grishin, organizacija ŠZ Črnomelj</text:p>
      <text:p text:style-name="P132">2.    10. marec 2017 –Upokojenci za upokojence, sodelovanje s kulturno točko na Prulah v Ljubljani</text:p>
      <text:p text:style-name="P133">3.    11. marec 2017 – sodelovanje na prireditvi Dedki, babice in vnučki v KC Semič</text:p>
      <text:p text:style-name="P134">4.    Januar – april – Regijski posvet – Bela krajina; sodelovanje</text:p>
      <text:p text:style-name="P135">5.    Teden vseživljenjskega učenja; sodelovanje, organizacija ZIK Črnomelj</text:p>
      <text:p text:style-name="P136">6.    12. maj 2017 – udeležba na Srečanju vseh skupin DŠZ v Šmarjeških Toplicah</text:p>
      <text:p text:style-name="P137">7.     Maj – Otvoritev turistične sezone, Podzemelj, organizacija DŠZ Metlika; sodelovanje</text:p>
      <text:p text:style-name="P138">8.    30. maj 2017 – Evropski dan sosedov, organizacija DŠZ Semič, Pohod in druženje za vse belokranjske skupine DŠZ</text:p>
      <text:p text:style-name="P139">9.    Julij 2017 – Festival športa v Gradcu; sodelovanje</text:p>
      <text:p text:style-name="P140">10. Avgust – Semiška ohcet, sodelovanje</text:p>
      <text:p text:style-name="P141">11. 19. ali 26. avgust VSESLOVENSKO SREČANJE V PIRANU, želimo, da je srečanje 16.8., ker imamo zadnji avgustovski vikend osrednjo semiško turistično prireditev, SEMIŠKO OHCET, v katero je vključenih več naših članov.</text:p>
      <text:p text:style-name="P142">12. November - Praznovanje jeseni, sodelovanje,</text:p>
      <text:p text:style-name="P143">13. December – Zaključek leta, druženje vseh BK skupin</text:p>
      <text:p text:style-name="P144">14.  December – Zaključek leta, druženje semiške skupine</text:p>
      <text:p text:style-name="P145">Občinski prispevek predstavlja že brezplačna souporaba pisarne.<text:s/></text:p>
      <text:p text:style-name="P146"><text:span text:style-name="T147">Pisarniški material, stroški tu niso prikazani</text:span><text:span text:style-name="T148">, a vsi vemo, da tudi obstajajo.<text:s/></text:span></text:p>
      <text:p text:style-name="P149"/>
      <text:p text:style-name="P150"><text:span text:style-name="T151">PODRUŽNICA BELA KRAJINA</text:span></text:p>
      <text:p text:style-name="P152">Prav tako se bomo prijavili tudi na vse tri občinske razpise <text:s/>v občini Črnomelj, Metlika in Semič in iz tega naslova tudi pričakujemo nekaj priliva, približno 400 za Črnomelj, 300 za Metlika in 200 za Semič.<text:s/></text:p>
      <text:p text:style-name="P153">Po <text:s/>telefonskem dogovarjanju in sklepu voditeljev <text:s/>belokranjskih skupin <text:s/>16.1.2017 <text:s text:c="2"/>smo se odločili, da vsaka občina organizira 1 skupinsko srečanje in sicer</text:p>
      <text:p text:style-name="P154">Črnomelj bo zadržal tradicionalno novoletno srečanje v decembru 2017</text:p>
      <text:p text:style-name="P155">Metlika bo spomladi pripravila srečanje ob otvoritvi turistične sezone v Kampu Podzemelj, kjer vadi skupina Podzemelj.</text:p>
      <text:p text:style-name="P156">Gradac iz metliške občine bo ponovno sodeloval <text:s/>z vsemi nami na Festivalu športa spomladi 2017</text:p>
      <text:p text:style-name="P157">Semič pa bo obeležil <text:s/>30.5.2017 Evropski dan sosedov in tako povabil tudi svoje sosednje občine, člane ŠZ iz črnomaljske in metliške občine.</text:p>
      <text:p text:style-name="P158">Ta srečanja <text:s/>so tudi zelo dobra in lepa promocija Šole zdravja, ki je v Beli krajini zelo razpoznavna in je v lokalnem okolju že pustila močne pozitivne <text:s/>sledi.</text:p>
      <text:p text:style-name="P159">Zaradi <text:s/>dobrega sodelovanja vseh treh belokranjskih občin in utečene prakse, da se skupaj srečujemo, skupaj izobražujemo in skupaj delamo <text:s/>za skupno dobro predlagamo, da v primeru zadostnih sredstev, če bomo uspešni na razpisih, porabimo del sredstev tudi za finančno pomoč pri organizaciji srečanj belokranjskih skupin.</text:p>
      <text:p text:style-name="P160"/>
      <text:p text:style-name="P161"><text:span text:style-name="T162">BREŽICE</text:span></text:p>
      <text:p text:style-name="P163"><text:span text:style-name="T164">Predlagamo, da vsak član, ki plača članarino dobi<text:s/></text:span><text:span text:style-name="T165">vsako leto sofinancirano majico</text:span><text:span text:style-name="T166"><text:s/>s kratkimi rokavi. Prispevek člana naj bo 50 %. To bo doprineslo k promociji društva in bo hkrati motivacija za plačilo članarine.<text:s/></text:span></text:p>
      <text:p text:style-name="P167">Ocena stroška:<text:s/>40 x 5 je 200 evrov. ( Menimo, da bi bila cena majice ob velikem številu nižja od dosedanje).</text:p>
      <text:p text:style-name="P168"><text:span text:style-name="T169">Iz sredstev lokalne skupnosti (če jih bomo uspešni na razpisu), bi morali nek znesek nameniti Zavodu za šport Brežice za nadomestilo uporabe stranišč in vadbe v<text:s/></text:span><text:span text:style-name="T170">prostoru za čas dežja in hudega mraza, kot je letos</text:span>.</text:p>
      <text:p text:style-name="P171">MENGEŠ</text:p>
      <text:p text:style-name="P172">Občino Mengeš bomo zaprosili za DONACIJO 200 € za vse 3 skupine –PORABA PIRAN</text:p>
      <text:p text:style-name="Default"><text:span text:style-name="T173">Člani naših skupin si želijo<text:s/></text:span><text:span text:style-name="T174">znižanje članarine na 10</text:span><text:span text:style-name="T175"><text:s/>€.<text:s/></text:span><text:span text:style-name="T176">Komentar večih skupin</text:span><text:span text:style-name="T177">.</text:span></text:p>
      <text:p text:style-name="P178"/>
      <text:p text:style-name="P179">Šmarješke Toplice</text:p>
      <text:p text:style-name="P180"/>
      <text:list text:style-name="LFO3" text:continue-numbering="true">
        <text:list-item>
          <text:p text:style-name="P181">Vključevali <text:s/>bomo<text:s/>tudi domačine – nečlane, <text:s/>goste Term »KRKA« in poletne <text:s/>turiste pred<text:s/>kopanjem <text:s/>v zunanjem <text:s/>bazenu.</text:p>
        </text:list-item>
        <text:list-item>
          <text:p text:style-name="P182">Po potrebi bomo, kot <text:s/>doslej strokovno delovali z dr. Grishinom in spremljali novosti.</text:p>
        </text:list-item>
        <text:list-item>
          <text:p text:style-name="P183">Sodelovali bomo z vodstvom <text:s/>DŠZ Domžale, kakor tudi z Dolenjsko regijo<text:s/>(informiranje članov, plačevanje članarine, izobraževanje članov, članki v reviji <text:s/>ŠZ, nabava tekstila, srečanja).</text:p>
        </text:list-item>
        <text:list-item>
          <text:p text:style-name="P184">Po potrebi <text:s/>bomo v pomoč <text:s/>Termam »KRKA« Šmarješke Toplice, pri <text:s/>vodenju <text:s/>nordijske hoje, predstavitvi parka, kulturnih prireditvah in v drugih delavnicah za goste hotela.</text:p>
        </text:list-item>
        <text:list-item>
          <text:p text:style-name="P185">V letu 2017 bomo 12. maja, <text:s/>skupaj s Termami »KRKA« <text:s/>Šmarješke Toplice <text:s/>na njihov »Dan odprtih vrat« <text:s/>organizirali vseslovensko srečanje članov DŠZ.</text:p>
        </text:list-item>
        <text:list-item>
          <text:p text:style-name="P186">Se bomo povezovali <text:s/>in <text:s/>telovadili skupaj z vrtičkarji v OŠ Šmarjeti.</text:p>
        </text:list-item>
        <text:list-item>
          <text:p text:style-name="P187">Ker je<text:s/>večina članov – upokojencev <text:s/>DU Šmarjeta ali DU Bela cerkev bomo še naprej strmeli</text:p>
        </text:list-item>
      </text:list>
      <text:p text:style-name="P188">k povezovanju in sodelovanju z njimi, pridružili <text:s/>se jim bomo tudi, kot običajno <text:s/>na <text:s/>tradicionalnem <text:s/>srečanju UD na Vinjem vrhu.</text:p>
      <text:list text:style-name="LFO3" text:continue-numbering="true">
        <text:list-item>
          <text:p text:style-name="P189">Če nam bo uspelo pridobiti sredstva se bomo udeležili <text:s/>tudi vseslovenskega srečanja v Piranu.</text:p>
        </text:list-item>
        <text:list-item>
          <text:p text:style-name="P190">Vsak zadnji torek v mesecu bomo <text:s/>po telovadbi organizirali dopoldanski <text:s/>pohod za člane ŠZ.</text:p>
        </text:list-item>
        <text:list-item>
          <text:p text:style-name="P191">Občni zbor bomo združili z silvestrovanjem po Novem letu.</text:p>
        </text:list-item>
        <text:list-item>
          <text:p text:style-name="P192">Obeležili bomo različne kulturne dejavnosti (na Pusta,<text:s/>Dan žena, dan mučencev, občinski praznik – vodenje gimnastike <text:s/>na Šmarješkem teku, za Miklavža, ipd.)</text:p>
        </text:list-item>
        <text:list-item>
          <text:p text:style-name="P193">Nabavljali bomo <text:s/>potrebna oblačila za vadbo, karte za kopanje v prednaročilu, idr. ugodnosti za člane.</text:p>
        </text:list-item>
        <text:list-item>
          <text:p text:style-name="P194">Se bomo srečevali <text:s/>in <text:s/>sodelovali <text:s/>pri ostalih dejavnostih v Termah in v Občini Šmarješke Toplice( nordijska hoja, Martinov pohod, županjina obara, Šmarješke pojejo, ipd.)</text:p>
        </text:list-item>
        <text:list-item>
          <text:p text:style-name="P195">Se bomo prilagajali različnim situacijam, pomagali drug drugemu in se veselili življenja.</text:p>
        </text:list-item>
      </text:list>
      <text:p text:style-name="P196">NOVO MESTO</text:p>
      <text:p text:style-name="P197">Rekreativni pohodi:</text:p>
      <text:p text:style-name="P198">Rekreativne<text:s/>pohode bomo izvajali na pobudo naših članov, predvidoma vsak mesec enkrat. Prvi je predviden na pobudo Cvetke že v februarju na Ljuben.</text:p>
      <text:p text:style-name="P199">Ustanavljanje novih skupin:</text:p>
      <text:p text:style-name="P200">Pomagali bomo pri ustanavljanju novih skupin, če bo prišlo do pobud zainteresiranih skupin <text:s/>in se <text:s/>tudi vedno odzvali na takšne pobude. Od decembra lansko leto vodimo telovadbo v Karteljevem na pobudo predsednika KS. Telovadba se izvaja 3x tedensko, udeležuje pa se je 10-11 krajanov. <text:s/>Telovadbo bomo vodili do prvega seminarja za vaditelje. Naše vaditelje plača KS kot prostovoljce. <text:s/>Skupini bomo predlagali, da se ustanovi in da gredo kandidati <text:s/>na 1. seminar za vaditelje (Izola ali Portorož).</text:p>
      <text:p text:style-name="P201">Objave naših prispevkov:</text:p>
      <text:p text:style-name="P202">Tudi letos bomo z informacijo v glasilu Društva upokojencev Nm »Sopotja«, ki izhaja vsake tri mesece. Za časopis ŠZ pa smo že posredovali pesmico Cvetke Belavič »Pesem o šoli zdravja«.</text:p>
      <text:p text:style-name="P203"/>
      <text:p text:style-name="P204">PODRUŽNICA IG</text:p>
      <text:p text:style-name="P205">Kot običajno.</text:p>
      <text:p text:style-name="P206"/>
      <text:p text:style-name="P207">Skupina MEŽICA</text:p>
      <text:p text:style-name="P208"/>
      <text:p text:style-name="P209">Naša skupina je zbrala nekaj predlogov za to leto , ki vam jih posredujemo:</text:p>
      <text:list text:style-name="LFO4" text:continue-numbering="true">
        <text:list-item>
          <text:p text:style-name="P210">Predvidevamo ustanovitev novih<text:s/>skupin na Koroškem( v Črni, na Prevaljah in Ravnah).<text:s/></text:p>
        </text:list-item>
        <text:list-item>
          <text:p text:style-name="P211">Promocijske aktivnosti: - predstavitev na krajevnih dogodkih ( Mežiško poletje….) in v medgeneracijskem centru</text:p>
        </text:list-item>
      </text:list>
      <text:p text:style-name="P212">V<text:s/>principu bi ponovile <text:s/>zgoraj navedene aktivnosti, izvajale bi vaje na večjem številu<text:s/>lokacij v Občini Šoštanj in izven (Kočevsko v občini Kostel, Rožni vrt pri fari) z čemer bi promovirale zdrav način življenja, optimizem in dobro voljo ob izvajanju pol urnih vaj po metodi 1000 gibov vsak delovni dan.<text:s/></text:p>
      <text:p text:style-name="P213"/>
      <text:p text:style-name="P214">SKUPINA ŠOŠTANJ</text:p>
      <text:p text:style-name="P215"><text:span text:style-name="T216">Predlog porabe 20%<text:s/></text:span><text:span text:style-name="T217">članarine Skupine:<text:s/></text:span><text:span text:style-name="T218">pokrivanje stroškov prevoza pri promociji</text:span><text:span text:style-name="T219"><text:s/>ŠZ in telovadbe po metodi 1000 gibov v<text:s/></text:span><text:span text:style-name="T220">drugih krajih oz. občinah.<text:s/></text:span><text:span text:style-name="T221">V letu 2017 , mesecu maju bi članice ŠZ Skupine Šoštanj rade 20 % od plačane članarine to je uporabile za kritje prevoznih strošk</text:span><text:span text:style-name="T222">ov ob promociji ŠZ in telovadbe po metodi 1000 gibov na<text:s/></text:span><text:span text:style-name="T223">Kočevskem v občini Kostel, Rožni vrt</text:span><text:span text:style-name="T224"><text:s/></text:span><text:span text:style-name="T225">pri Fari</text:span><text:span text:style-name="T226">.</text:span></text:p>
      <text:p text:style-name="P227"><text:span text:style-name="T228">Skupino Šoštanj tvorimo večinoma upokojenke ter nekatere nezaposlene članice. Udeležba izven kraja in organiziranje raznih dogodkov, predavanj strokovnja</text:span><text:span text:style-name="T229">kov pa je le povezana z določenimi stroški. Če želimo promovirati <text:s/>Šolo zdravja <text:s/></text:span><text:span text:style-name="T230">potrebujemo ustrezne majice</text:span><text:span text:style-name="T231">, za kar moramo (min. 50 majic s tiskanjem). Za poglobljeno izvajanje vaj potrebujemo ob organiziranem izobraževanju (vsaj 1 x na leto v Štajerski r</text:span><text:span text:style-name="T232">egiji) tudi izobraževanje obstoječih in potencialnih vaditeljev na domu. V ta namen bi morali v skupini imeti nekaj DVD-jev <text:s/>CD-jev s prikazom in obrazložitvijo <text:s/>pravilno izvedene posamezne vaje.</text:span></text:p>
      <text:p text:style-name="P233">Pripravila: Zdenka Katkič</text:p>
      <text:p text:style-name="P234"><text:span text:style-name="T235">Dne, 15.02.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Liberation Serif" style:font-name-asian="Liberation Serif" style:font-name-complex="Liberation Serif"/>
    </style:style>
    <style:style style:name="Besedilooblačka" style:display-name="Besedilo oblačka" style:family="paragraph" style:parent-style-name="Navaden">
      <style:text-properties style:font-name="Segoe UI" fo:font-size="9pt" style:font-size-asian="9pt" style:font-size-complex="8pt" fo:hyphenate="false"/>
    </style:style>
    <style:style style:name="BesedilooblačkaZnak" style:display-name="Besedilo oblačka Znak" style:family="text" style:parent-style-name="Privzetapisavaodstavka">
      <style:text-properties style:font-name="Segoe UI" fo:font-size="9pt" style:font-size-asian="9pt" style:font-size-complex="8pt"/>
    </style:style>
    <style:style style:name="gmail-standard" style:display-name="gmail-standard" style:family="paragraph" style:parent-style-name="Navaden">
      <style:paragraph-properties fo:widows="2" fo:orphans="2" style:vertical-align="auto" fo:margin-top="0.0694in" fo:margin-bottom="0.0694in"/>
      <style:text-properties style:font-name="Times New Roman" style:font-name-asian="Calibri" style:font-name-complex="Times New Roman" style:letter-kerning="false" style:language-asian="sl" style:country-asian="SI" style:language-complex="ar" style:country-complex="SA" fo:hyphenate="true"/>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Odstavekseznama" style:display-name="Odstavek seznama" style:family="paragraph" style:parent-style-name="Navaden">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GlavaZnak" style:display-name="Glava Znak" style:family="text" style:parent-style-name="Privzetapisavaodstavka">
      <style:text-properties style:font-size-complex="10.5pt"/>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style:font-size-complex="10.5pt" fo:hyphenate="false"/>
    </style:style>
    <style:style style:name="NogaZnak" style:display-name="Noga Znak" style:family="text" style:parent-style-name="Privzetapisavaodstavka">
      <style:text-properties style:font-size-complex="10.5pt"/>
    </style:style>
    <style:style style:name="WW_CharLFO1LVL1" style:family="text">
      <style:text-properties style:font-name="Symbol"/>
    </style:style>
    <style:style style:name="WW_CharLFO1LVL3" style:family="text">
      <style:text-properties style:font-name="Tahoma" style:font-name-asian="SimSun" style:font-name-complex="Mangal"/>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ahoma" style:font-name-asian="SimSun" style:font-name-complex="Tahom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ga" style:family="paragraph">
      <style:paragraph-properties fo:text-align="end"/>
    </style:style>
  </office:automatic-styles>
  <office:master-styles>
    <style:master-page style:name="MP0" style:page-layout-name="PL0">
      <style:footer>
        <text:p text:style-name="P2"><text:page-number text:fixed="false">6</text:page-number></text:p>
        <text:p text:style-name="Nog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denka Katkič</dc:creator>
    <meta:creation-date>2014-11-24T09:45:00Z</meta:creation-date>
    <dc:date>2017-02-15T17:26:00Z</dc:date>
    <meta:print-date>2017-02-15T17:26:00Z</meta:print-date>
    <meta:template xlink:href="Normal" xlink:type="simple"/>
    <meta:editing-cycles>28</meta:editing-cycles>
    <meta:editing-duration>PT10620S</meta:editing-duration>
    <meta:document-statistic meta:page-count="1" meta:paragraph-count="27" meta:word-count="2037" meta:character-count="13624" meta:row-count="96" meta:non-whitespace-character-count="11614"/>
  </office:meta>
</office:document-meta>
</file>